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2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P4" style:family="paragraph" style:parent-style-name="Normální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Normální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ální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style:letter-kerning="true" style:font-size-asian="12pt" style:font-name-complex="Times New Roman" style:font-size-complex="12pt"/>
    </style:style>
    <style:style style:name="P7" style:family="paragraph" style:parent-style-name="Normální">
      <style:paragraph-properties fo:margin-top="0cm" fo:margin-bottom="0cm" loext:contextual-spacing="false" fo:line-height="100%" fo:text-align="end" style:justify-single-word="false" fo:orphans="0" fo:widows="0" style:text-autospace="none"/>
      <style:text-properties style:font-name="Times New Roman" fo:font-size="12pt" style:letter-kerning="true" style:font-size-asian="12pt" style:font-name-complex="Times New Roman" style:font-size-complex="12pt"/>
    </style:style>
    <style:style style:name="P8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 New Roman" style:font-size-complex="12pt"/>
    </style:style>
    <style:style style:name="P9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letter-kerning="true" style:font-size-asian="12pt" style:font-size-complex="12pt"/>
    </style:style>
    <style:style style:name="P10" style:family="paragraph" style:parent-style-name="Normální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letter-kerning="true" style:font-size-asian="12pt" style:font-size-complex="12pt"/>
    </style:style>
    <style:style style:name="P11" style:family="paragraph" style:parent-style-name="Normální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ální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ální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ální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ální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Normální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name-complex="Times New Roman" style:font-size-complex="12pt" style:font-weight-complex="bold"/>
    </style:style>
    <style:style style:name="P19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name-complex="Times New Roman" style:font-size-complex="12pt"/>
    </style:style>
    <style:style style:name="P20" style:family="paragraph" style:parent-style-name="Normální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1" style:family="paragraph" style:parent-style-name="Normální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2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3" style:family="paragraph" style:parent-style-name="Normální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4" style:family="paragraph" style:parent-style-name="Normální">
      <style:paragraph-properties fo:margin-top="0cm" fo:margin-bottom="0cm" loext:contextual-spacing="false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5" style:family="paragraph" style:parent-style-name="Normální">
      <style:paragraph-properties fo:margin-top="0cm" fo:margin-bottom="0cm" loext:contextual-spacing="false" fo:line-height="100%"/>
    </style:style>
    <style:style style:name="P26" style:family="paragraph" style:parent-style-name="Normální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28" style:family="paragraph" style:parent-style-name="Normální">
      <style:paragraph-properties fo:margin-top="0cm" fo:margin-bottom="0cm" loext:contextual-spacing="false" fo:line-height="100%" fo:text-align="justify" style:justify-single-word="false" style:text-autospace="none"/>
    </style:style>
    <style:style style:name="P29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ff0000" style:font-name="Times New Roman" fo:font-size="12pt" style:font-size-asian="12pt" style:font-name-complex="Times New Roman" style:font-size-complex="12pt"/>
    </style:style>
    <style:style style:name="P30" style:family="paragraph" style:parent-style-name="Normální">
      <style:paragraph-properties fo:margin-top="0cm" fo:margin-bottom="0cm" loext:contextual-spacing="false" fo:text-align="justify" style:justify-single-word="false"/>
    </style:style>
    <style:style style:name="P31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Arial" fo:font-size="12pt" style:font-name-asian="Calibri" style:font-size-asian="12pt" style:language-asian="en" style:country-asian="US" style:font-name-complex="Arial" style:font-size-complex="12pt"/>
    </style:style>
    <style:style style:name="P32" style:family="paragraph" style:parent-style-name="Normální">
      <style:paragraph-properties fo:margin-top="0cm" fo:margin-bottom="0cm" loext:contextual-spacing="false" fo:line-height="100%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style:font-name="Times New Roman" fo:font-size="12pt" style:letter-kerning="true" style:font-size-asian="12pt" style:font-name-complex="Times New Roman" style:font-size-complex="12pt"/>
    </style:style>
    <style:style style:name="P33" style:family="paragraph" style:parent-style-name="Základní_20_text_20_21">
      <style:paragraph-properties fo:margin-top="0cm" fo:margin-bottom="0cm" loext:contextual-spacing="false" fo:line-height="100%" fo:text-align="justify" style:justify-single-word="false">
        <style:tab-stops>
          <style:tab-stop style:position="16.828cm" style:type="right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 style:font-name-complex="Times New Roman" style:font-size-complex="12pt" style:font-weight-complex="bold"/>
    </style:style>
    <style:style style:name="P34" style:family="paragraph" style:parent-style-name="Normální">
      <style:paragraph-properties fo:line-height="100%"/>
    </style:style>
    <style:style style:name="P35" style:family="paragraph" style:parent-style-name="Normální">
      <style:paragraph-properties fo:line-height="100%" fo:text-align="justify" style:justify-single-word="false"/>
    </style:style>
    <style:style style:name="P36" style:family="paragraph" style:parent-style-name="Normální">
      <style:text-properties style:font-name="Times New Roman"/>
    </style:style>
    <style:style style:name="P37" style:family="paragraph" style:parent-style-name="Normální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Normální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Normální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Normální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Normální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Normální">
      <style:paragraph-properties fo:text-align="justify" style:justify-single-word="false">
        <style:tab-stops>
          <style:tab-stop style:position="9.005cm"/>
        </style:tab-stops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43" style:family="paragraph" style:parent-style-name="Normální">
      <style:paragraph-properties fo:text-align="justify" style:justify-single-word="false"/>
      <style:text-properties style:font-name="Times New Roman" fo:font-size="12pt" fo:font-weight="bold" style:font-name-asian="Calibri" style:font-size-asian="12pt" style:language-asian="cs" style:country-asian="CZ" style:font-weight-asian="bold" style:font-size-complex="12pt"/>
    </style:style>
    <style:style style:name="P44" style:family="paragraph" style:parent-style-name="Normální">
      <style:paragraph-properties fo:text-align="justify" style:justify-single-wor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45" style:family="paragraph" style:parent-style-name="Normální">
      <style:paragraph-properties fo:text-align="justify" style:justify-single-word="false"/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46" style:family="paragraph" style:parent-style-name="Normální">
      <style:paragraph-properties fo:text-align="justify" style:justify-single-word="false"/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47" style:family="paragraph" style:parent-style-name="Normální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Normální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Normální">
      <style:paragraph-properties fo:line-height="103%"/>
      <style:text-properties style:font-name="Times New Roman" fo:font-size="12pt" style:font-size-asian="12pt" style:font-size-complex="12pt"/>
    </style:style>
    <style:style style:name="P50" style:family="paragraph" style:parent-style-name="Normální">
      <style:paragraph-properties fo:line-height="103%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Normální">
      <style:paragraph-properties fo:line-height="103%" fo:text-align="center" style:justify-single-word="false"/>
      <style:text-properties style:font-name="Times New Roman" fo:font-size="12pt" style:font-size-asian="12pt" style:font-size-complex="12pt" style:font-style-complex="italic"/>
    </style:style>
    <style:style style:name="P52" style:family="paragraph" style:parent-style-name="Normální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Normální"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Normální">
      <style:text-properties style:font-name="Times New Roman" fo:font-size="12pt" style:font-size-asian="12pt" style:font-name-complex="Times New Roman" style:font-size-complex="12pt" style:font-weight-complex="bold"/>
    </style:style>
    <style:style style:name="P55" style:family="paragraph" style:parent-style-name="Normální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Normální">
      <style:paragraph-properties fo:line-height="103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Normální">
      <style:paragraph-properties fo:text-align="justify" style:justify-single-word="false"/>
      <style:text-properties style:font-name="Times New Roman" fo:font-size="12pt" style:font-size-asian="12pt" style:language-asian="cs" style:country-asian="CZ" style:font-size-complex="12pt"/>
    </style:style>
    <style:style style:name="P58" style:family="paragraph" style:parent-style-name="Normální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59" style:family="paragraph" style:parent-style-name="Normální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60" style:family="paragraph" style:parent-style-name="Normální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61" style:family="paragraph" style:parent-style-name="Normální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2" style:family="paragraph" style:parent-style-name="Normální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name-complex="Times New Roman" style:font-size-complex="12pt" style:font-weight-complex="bold"/>
    </style:style>
    <style:style style:name="P63" style:family="paragraph" style:parent-style-name="Normální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size-complex="12pt" style:font-weight-complex="bold"/>
    </style:style>
    <style:style style:name="P64" style:family="paragraph" style:parent-style-name="Normální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Times New Roman" style:font-size-complex="12pt"/>
    </style:style>
    <style:style style:name="P65" style:family="paragraph" style:parent-style-name="Normální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P66" style:family="paragraph" style:parent-style-name="Normální">
      <style:paragraph-properties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67" style:family="paragraph" style:parent-style-name="Normální">
      <style:paragraph-properties fo:text-align="justify" style:justify-single-word="false">
        <style:tab-stops>
          <style:tab-stop style:position="9.005cm"/>
        </style:tab-stops>
      </style:paragraph-properties>
      <style:text-properties style:font-name="Times New Roman" fo:font-size="12pt" style:font-name-asian="Calibri" style:font-size-asian="12pt" style:font-size-complex="12pt"/>
    </style:style>
    <style:style style:name="P68" style:family="paragraph" style:parent-style-name="Normální">
      <style:paragraph-properties fo:line-height="103%"/>
      <style:text-properties style:font-name="Times New Roman" fo:font-size="12pt" style:font-name-asian="Calibri" style:font-size-asian="12pt" style:font-size-complex="12pt"/>
    </style:style>
    <style:style style:name="P69" style:family="paragraph" style:parent-style-name="Normální">
      <style:paragraph-properties fo:line-height="103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70" style:family="paragraph" style:parent-style-name="Normální">
      <style:paragraph-properties fo:line-height="103%" fo:text-align="center" style:justify-single-word="false"/>
      <style:text-properties style:font-name="Times New Roman" fo:font-size="12pt" style:font-name-asian="Calibri" style:font-size-asian="12pt" style:font-size-complex="12pt" style:font-style-complex="italic"/>
    </style:style>
    <style:style style:name="P71" style:family="paragraph" style:parent-style-name="Normální">
      <style:paragraph-properties fo:text-align="justify" style:justify-single-word="false"/>
      <style:text-properties style:font-name="Times New Roman" fo:font-size="12pt" style:font-name-asian="Calibri" style:font-size-asian="12pt" style:language-asian="cs" style:country-asian="CZ" style:font-size-complex="12pt"/>
    </style:style>
    <style:style style:name="P72" style:family="paragraph" style:parent-style-name="Normální">
      <style:paragraph-properties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73" style:family="paragraph" style:parent-style-name="Normální">
      <style:text-properties style:font-name="Times New Roman" style:font-style-complex="italic"/>
    </style:style>
    <style:style style:name="P74" style:family="paragraph" style:parent-style-name="Normální">
      <style:paragraph-properties fo:text-align="end" style:justify-single-word="false"/>
      <style:text-properties style:font-name="Times New Roman" style:font-style-complex="italic"/>
    </style:style>
    <style:style style:name="P75" style:family="paragraph" style:parent-style-name="Normální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name-complex="Times New Roman" style:font-size-complex="12pt" style:font-weight-complex="bold"/>
    </style:style>
    <style:style style:name="P76" style:family="paragraph" style:parent-style-name="Normální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P77" style:family="paragraph" style:parent-style-name="Normální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78" style:family="paragraph" style:parent-style-name="Normální">
      <style:paragraph-properties fo:text-align="justify" style:justify-single-word="fals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79" style:family="paragraph" style:parent-style-name="Normální">
      <style:paragraph-properties fo:text-align="justify" style:justify-single-word="false"/>
      <style:text-properties fo:color="#000000" style:font-name="Times New Roman" fo:font-size="12pt" style:font-name-asian="Calibri" style:font-size-asian="12pt" style:font-size-complex="12pt"/>
    </style:style>
    <style:style style:name="P80" style:family="paragraph" style:parent-style-name="Normální">
      <style:paragraph-properties fo:text-align="justify" style:justify-single-word="false"/>
    </style:style>
    <style:style style:name="P81" style:family="paragraph" style:parent-style-name="Normální">
      <style:paragraph-properties fo:text-align="justify" style:justify-single-word="false">
        <style:tab-stops>
          <style:tab-stop style:position="9.005cm"/>
        </style:tab-stops>
      </style:paragraph-properties>
    </style:style>
    <style:style style:name="P82" style:family="paragraph" style:parent-style-name="Normální">
      <style:paragraph-properties fo:text-align="center" style:justify-single-word="false"/>
    </style:style>
    <style:style style:name="P83" style:family="paragraph" style:parent-style-name="Normální">
      <style:paragraph-properties fo:line-height="103%" fo:text-align="center" style:justify-single-word="false"/>
    </style:style>
    <style:style style:name="P84" style:family="paragraph" style:parent-style-name="Normální">
      <style:paragraph-properties fo:line-height="103%" fo:text-align="justify" style:justify-single-word="false"/>
    </style:style>
    <style:style style:name="P85" style:family="paragraph" style:parent-style-name="Normální">
      <style:paragraph-properties fo:text-align="justify" style:justify-single-word="false"/>
      <style:text-properties style:font-name-asian="Calibri" style:language-asian="en" style:country-asian="US"/>
    </style:style>
    <style:style style:name="P86" style:family="paragraph" style:parent-style-name="Odstavec_20_se_20_seznamem">
      <style:text-properties fo:font-weight="bold" style:font-weight-asian="bold"/>
    </style:style>
    <style:style style:name="P87" style:family="paragraph" style:parent-style-name="Odstavec_20_se_20_seznamem">
      <style:paragraph-properties fo:margin-left="2cm" fo:margin-right="0cm" fo:text-indent="-1cm" style:auto-text-indent="false">
        <style:tab-stops/>
      </style:paragraph-properties>
    </style:style>
    <style:style style:name="P88" style:family="paragraph" style:parent-style-name="Odstavec_20_se_20_seznamem">
      <style:paragraph-properties fo:margin-left="2cm" fo:margin-right="0cm" fo:text-indent="-1cm" style:auto-text-indent="false">
        <style:tab-stops/>
      </style:paragraph-properties>
      <style:text-properties fo:color="#000000"/>
    </style:style>
    <style:style style:name="P89" style:family="paragraph" style:parent-style-name="Odstavec_20_se_20_seznamem">
      <style:paragraph-properties fo:margin-left="1.295cm" fo:margin-right="0cm" fo:text-indent="0cm" style:auto-text-indent="false">
        <style:tab-stops/>
      </style:paragraph-properties>
    </style:style>
    <style:style style:name="P90" style:family="paragraph" style:parent-style-name="Odstavec_20_se_20_seznamem">
      <style:paragraph-properties fo:margin-left="2cm" fo:margin-right="0cm" fo:line-height="115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Odstavec_20_se_20_seznamem">
      <style:paragraph-properties fo:margin-left="2cm" fo:margin-right="0cm" fo:line-height="115%" fo:text-align="justify" style:justify-single-word="false" fo:text-indent="0cm" style:auto-text-indent="false">
        <style:tab-stops/>
      </style:paragraph-properties>
      <style:text-properties style:text-position="super 67%"/>
    </style:style>
    <style:style style:name="P92" style:family="paragraph" style:parent-style-name="Odstavec_20_se_20_seznamem">
      <style:paragraph-properties fo:margin-left="2cm" fo:margin-right="0cm" fo:margin-top="0cm" fo:margin-bottom="0.106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Odstavec_20_se_20_seznamem">
      <style:paragraph-properties fo:margin-top="0cm" fo:margin-bottom="0.106cm" loext:contextual-spacing="false" fo:line-height="115%" fo:text-align="justify" style:justify-single-word="false"/>
    </style:style>
    <style:style style:name="P94" style:family="paragraph" style:parent-style-name="Normální">
      <style:paragraph-properties fo:margin-top="0cm" fo:margin-bottom="0.106cm" loext:contextual-spacing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95" style:family="paragraph" style:parent-style-name="Normální">
      <style:paragraph-properties fo:margin-top="0cm" fo:margin-bottom="0.106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96" style:family="paragraph" style:parent-style-name="Normální">
      <style:paragraph-properties fo:margin-top="0cm" fo:margin-bottom="0.106cm" loext:contextual-spacing="false" fo:text-align="justify" style:justify-single-word="false"/>
    </style:style>
    <style:style style:name="P97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8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size-complex="12pt" style:font-weight-complex="bold"/>
    </style:style>
    <style:style style:name="P99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name-complex="Times New Roman" style:font-size-complex="12pt" style:font-weight-complex="bold"/>
    </style:style>
    <style:style style:name="P100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01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2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05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ff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name-complex="Times New Roman" style:font-size-complex="12pt" style:font-weight-complex="bold"/>
    </style:style>
    <style:style style:name="P106" style:family="paragraph" style:parent-style-name="Základní_20_text_20_2">
      <style:paragraph-properties fo:line-height="100%" fo:text-align="justify" style:justify-single-word="false"/>
    </style:style>
    <style:style style:name="P107" style:family="paragraph" style:parent-style-name="Normální_20__28_web_29_">
      <style:paragraph-properties fo:margin-top="0cm" fo:margin-bottom="0.349cm" loext:contextual-spacing="false"/>
    </style:style>
    <style:style style:name="P108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110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1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asian="Calibri" style:font-name-complex="Calibri"/>
    </style:style>
    <style:style style:name="P112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style:language-asian="en" style:country-asian="US" style:font-name-complex="Calibri"/>
    </style:style>
    <style:style style:name="P113" style:family="paragraph" style:parent-style-name="Odstavec_20_se_20_seznamem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4" style:family="paragraph" style:parent-style-name="Odstavec_20_se_20_seznamem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5" style:family="paragraph" style:parent-style-name="Odstavec_20_se_20_seznamem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6" style:family="paragraph" style:parent-style-name="Odstavec_20_se_20_seznamem">
      <style:paragraph-properties fo:margin-left="0.635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7" style:family="paragraph" style:parent-style-name="Normální">
      <style:paragraph-properties fo:line-height="103%" fo:text-align="center" style:justify-single-word="false" fo:keep-with-next="always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8" style:family="paragraph" style:parent-style-name="Normální">
      <style:paragraph-properties fo:line-height="103%" fo:text-align="center" style:justify-single-word="false" fo:keep-with-next="always"/>
      <style:text-properties style:font-name="Times New Roman" fo:font-size="12pt" style:font-name-asian="Calibri" style:font-size-asian="12pt" style:font-size-complex="12pt" style:font-weight-complex="bold"/>
    </style:style>
    <style:style style:name="P119" style:family="paragraph" style:parent-style-name="Normální">
      <style:paragraph-properties fo:line-height="103%" fo:text-align="center" style:justify-single-word="false" fo:keep-with-next="always"/>
    </style:style>
    <style:style style:name="P120" style:family="paragraph" style:parent-style-name="Normální">
      <style:paragraph-properties fo:margin-top="0.176cm" fo:margin-bottom="0.349cm" loext:contextual-spacing="false" fo:line-height="100%" fo:text-align="justify" style:justify-single-word="false"/>
    </style:style>
    <style:style style:name="P121" style:family="paragraph" style:parent-style-name="Normální" style:master-page-name="MP0">
      <style:paragraph-properties fo:margin-left="9.991cm" fo:margin-right="0cm" fo:margin-top="0cm" fo:margin-bottom="0cm" loext:contextual-spacing="false" fo:line-height="100%" fo:orphans="0" fo:widows="0" fo:text-indent="0cm" style:auto-text-indent="false" style:page-number="auto" fo:break-before="page" style:text-autospace="none">
        <style:tab-stops/>
      </style:paragraph-properties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P122" style:family="paragraph" style:parent-style-name="Normální">
      <style:paragraph-properties fo:text-align="justify" style:justify-single-word="false"/>
    </style:style>
    <style:style style:name="P123" style:family="paragraph" style:parent-style-name="Normální"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Normální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5" style:family="paragraph" style:parent-style-name="Normální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6" style:family="paragraph" style:parent-style-name="Normální">
      <style:paragraph-properties fo:line-height="100%" fo:text-align="justify" style:justify-single-word="false"/>
    </style:style>
    <style:style style:name="P127" style:family="paragraph" style:parent-style-name="Normální">
      <style:paragraph-properties fo:margin-top="0cm" fo:margin-bottom="0cm" loext:contextual-spacing="false" fo:line-height="100%"/>
    </style:style>
    <style:style style:name="P128" style:family="paragraph" style:parent-style-name="Normální">
      <style:paragraph-properties fo:margin-top="0cm" fo:margin-bottom="0cm" loext:contextual-spacing="false" fo:line-height="100%" fo:text-align="justify" style:justify-single-word="false"/>
    </style:style>
    <style:style style:name="P129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130" style:family="paragraph" style:parent-style-name="Normální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Arial" fo:font-size="12pt" style:font-name-asian="Calibri" style:font-size-asian="12pt" style:language-asian="en" style:country-asian="US" style:font-name-complex="Arial" style:font-size-complex="12pt"/>
    </style:style>
    <style:style style:name="P131" style:family="paragraph" style:parent-style-name="Normální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Normální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Normální">
      <style:paragraph-properties fo:margin-top="0cm" fo:margin-bottom="0.106cm" loext:contextual-spacing="false" fo:text-align="justify" style:justify-single-word="false"/>
    </style:style>
    <style:style style:name="P134" style:family="paragraph" style:parent-style-name="Normální">
      <style:paragraph-properties fo:margin-top="0cm" fo:margin-bottom="0.106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36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137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140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41" style:family="paragraph" style:parent-style-name="Normální">
      <style:paragraph-properties fo:margin-left="0cm" fo:margin-right="-0.5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2" style:family="paragraph" style:parent-style-name="Normální">
      <style:paragraph-properties fo:margin-left="0cm" fo:margin-right="-0.508cm" fo:text-align="justify" style:justify-single-word="false" fo:orphans="0" fo:widows="0" fo:text-indent="0cm" style:auto-text-indent="false" style:text-autospace="none"/>
    </style:style>
    <style:style style:name="P143" style:family="paragraph" style:parent-style-name="Odstavec_20_se_20_seznamem" style:list-style-name="L4">
      <style:paragraph-properties fo:text-align="justify" style:justify-single-word="false"/>
    </style:style>
    <style:style style:name="P144" style:family="paragraph" style:parent-style-name="Odstavec_20_se_20_seznamem" style:list-style-name="L8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5" style:family="paragraph" style:parent-style-name="Odstavec_20_se_20_seznamem" style:list-style-name="L8">
      <style:paragraph-properties fo:text-align="justify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6" style:family="paragraph" style:parent-style-name="Odstavec_20_se_20_seznamem" style:list-style-name="L1">
      <style:paragraph-properties fo:margin-left="1.27cm" fo:margin-right="0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47" style:family="paragraph" style:parent-style-name="Odstavec_20_se_20_seznamem" style:list-style-name="L1">
      <style:paragraph-properties fo:margin-left="1.27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/>
    </style:style>
    <style:style style:name="P148" style:family="paragraph" style:parent-style-name="Odstavec_20_se_20_seznamem" style:list-style-name="L1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149" style:family="paragraph" style:parent-style-name="Odstavec_20_se_20_seznamem" style:list-style-name="L1">
      <style:paragraph-properties fo:margin-left="1.27cm" fo:margin-right="0cm" fo:text-indent="0cm" style:auto-text-indent="false">
        <style:tab-stops/>
      </style:paragraph-properties>
    </style:style>
    <style:style style:name="P150" style:family="paragraph" style:parent-style-name="Odstavec_20_se_20_seznamem" style:list-style-name="L1">
      <style:paragraph-properties fo:margin-left="1.27cm" fo:margin-right="0cm" fo:margin-top="0cm" fo:margin-bottom="0.106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Odstavec_20_se_20_seznamem" style:list-style-name="L1">
      <style:paragraph-properties fo:margin-left="2cm" fo:margin-right="0cm" fo:text-indent="-1cm" style:auto-text-indent="false">
        <style:tab-stops/>
      </style:paragraph-properties>
    </style:style>
    <style:style style:name="P152" style:family="paragraph" style:parent-style-name="Odstavec_20_se_20_seznamem" style:list-style-name="L1">
      <style:paragraph-properties fo:margin-left="2cm" fo:margin-right="0cm" fo:line-height="115%" fo:text-align="justify" style:justify-single-word="false" fo:text-indent="-1cm" style:auto-text-indent="false">
        <style:tab-stops/>
      </style:paragraph-properties>
    </style:style>
    <style:style style:name="P153" style:family="paragraph" style:parent-style-name="Odstavec_20_se_20_seznamem" style:list-style-name="L1">
      <style:paragraph-properties fo:margin-left="2cm" fo:margin-right="0cm" fo:margin-top="0cm" fo:margin-bottom="0.106cm" loext:contextual-spacing="false" fo:line-height="115%" fo:text-align="justify" style:justify-single-word="false" fo:text-indent="-1cm" style:auto-text-indent="false">
        <style:tab-stops/>
      </style:paragraph-properties>
    </style:style>
    <style:style style:name="P154" style:family="paragraph" style:parent-style-name="Odstavec_20_se_20_seznamem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6" style:family="paragraph" style:parent-style-name="Odstavec_20_se_20_seznamem" style:list-style-name="L5">
      <style:paragraph-properties fo:margin-top="0cm" fo:margin-bottom="0.106cm" loext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7" style:family="paragraph" style:parent-style-name="Odstavec_20_se_20_seznamem" style:list-style-name="L7">
      <style:paragraph-properties fo:margin-top="0cm" fo:margin-bottom="0.106cm" loext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8" style:family="paragraph" style:parent-style-name="Odstavec_20_se_20_seznamem" style:list-style-name="L6">
      <style:paragraph-properties fo:margin-top="0cm" fo:margin-bottom="0.106cm" loext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9" style:family="paragraph" style:parent-style-name="Odstavec_20_se_20_seznamem" style:list-style-name="L7">
      <style:paragraph-properties fo:margin-top="0cm" fo:margin-bottom="0.106cm" loext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0" style:family="paragraph" style:parent-style-name="Odstavec_20_se_20_seznamem">
      <style:paragraph-properties fo:margin-left="0.635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1" style:family="paragraph" style:parent-style-name="Odstavec_20_se_20_seznamem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3" style:family="text">
      <style:text-properties style:font-name="Times New Roman" fo:font-size="12pt" style:letter-kerning="true" style:font-size-asian="12pt" style:font-size-complex="12pt"/>
    </style:style>
    <style:style style:name="T4" style:family="text">
      <style:text-properties style:font-name="Times New Roman" fo:font-size="12pt" style:letter-kerning="true" style:font-size-asian="12pt" style:font-size-complex="12pt" style:font-weight-complex="bold"/>
    </style:style>
    <style:style style:name="T5" style:family="text">
      <style:text-properties style:font-name="Times New Roman" fo:font-size="12pt" officeooo:rsid="000d1e16" style:letter-kerning="true" style:font-name-asian="Times New Roman" style:font-size-asian="12pt" style:language-asian="ar" style:country-asian="SA" style:font-name-complex="Calibri" style:font-size-complex="12pt"/>
    </style:style>
    <style:style style:name="T6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Calibri" style:font-size-asian="12pt" style:language-asian="cs" style:country-asian="CZ" style:font-weight-asian="bold" style:font-size-complex="12pt"/>
    </style:style>
    <style:style style:name="T14" style:family="text"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9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20" style:family="text">
      <style:text-properties style:font-name="Times New Roman" fo:font-size="12pt" officeooo:rsid="000ecc52" style:font-size-asian="12pt" style:font-name-complex="Times New Roman" style:font-size-complex="12pt"/>
    </style:style>
    <style:style style:name="T21" style:family="text">
      <style:text-properties style:font-name="Times New Roman" fo:font-size="12pt" style:font-size-asian="12pt" style:language-asian="cs" style:country-asian="CZ" style:font-size-complex="12pt"/>
    </style:style>
    <style:style style:name="T22" style:family="text">
      <style:text-properties style:font-name="Times New Roman" fo:font-size="12pt" style:font-size-asian="12pt" style:language-asian="cs" style:country-asian="CZ" style:font-name-complex="Times New Roman" style:font-size-complex="12pt"/>
    </style:style>
    <style:style style:name="T23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weight-asian="bold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00d1e16" style:text-underline-mode="continuous" style:text-overline-mode="continuous" style:text-line-through-mode="continuous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00ecc52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officeooo:rsid="000d1e16" style:text-underline-mode="continuous" style:text-overline-mode="continuous" style:text-line-through-mode="continuous" style:letter-kerning="true" style:font-name-asian="Times New Roman" style:font-size-asian="12pt" style:language-asian="ar" style:country-asian="SA" style:font-name-complex="Calibri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000ecc52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/>
    </style:style>
    <style:style style:name="T4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4" style:family="text">
      <style:text-properties style:font-name="Times New Roman" fo:font-size="12pt" fo:font-style="italic" style:font-name-asian="Calibri" style:font-size-asian="12pt" style:language-asian="cs" style:country-asian="CZ" style:font-style-asian="italic" style:font-size-complex="12pt"/>
    </style:style>
    <style:style style:name="T45" style:family="text">
      <style:text-properties style:font-name="Times New Roman" fo:font-size="12pt" fo:font-style="italic" style:font-size-asian="12pt" style:font-style-asian="italic" style:font-size-complex="12pt"/>
    </style:style>
    <style:style style:name="T46" style:family="text">
      <style:text-properties style:font-name="Times New Roman" fo:font-size="12pt" style:font-name-asian="Calibri" style:font-size-asian="12pt" style:font-size-complex="12pt"/>
    </style:style>
    <style:style style:name="T47" style:family="text">
      <style:text-properties style:font-name="Times New Roman" fo:font-size="12pt" style:font-name-asian="Calibri" style:font-size-asian="12pt" style:font-size-complex="12pt" style:font-style-complex="italic"/>
    </style:style>
    <style:style style:name="T48" style:family="text">
      <style:text-properties style:font-name="Times New Roman" fo:font-size="12pt" style:font-name-asian="Calibri" style:font-size-asian="12pt" style:font-size-complex="12pt" style:font-weight-complex="bold"/>
    </style:style>
    <style:style style:name="T49" style:family="text">
      <style:text-properties style:font-name="Times New Roman" fo:font-size="12pt" style:font-name-asian="Calibri" style:font-size-asian="12pt" style:language-asian="cs" style:country-asian="CZ" style:font-size-complex="12pt"/>
    </style:style>
    <style:style style:name="T50" style:family="text">
      <style:text-properties style:font-name="Times New Roman" fo:font-size="12pt" officeooo:rsid="000d1e16" style:font-name-asian="Times New Roman" style:font-size-asian="12pt" style:language-asian="cs" style:country-asian="CZ" style:font-name-complex="Times New Roman" style:font-size-complex="12pt"/>
    </style:style>
    <style:style style:name="T51" style:family="text">
      <style:text-properties style:font-name="Times New Roman" fo:font-size="12pt" officeooo:rsid="000ecc52" style:font-name-asian="Times New Roman" style:font-size-asian="12pt" style:language-asian="cs" style:country-asian="CZ" style:font-name-complex="Times New Roman" style:font-size-complex="12pt"/>
    </style:style>
    <style:style style:name="T52" style:family="text">
      <style:text-properties style:font-name="Times New Roman" fo:font-size="12pt" officeooo:rsid="000d1e16" style:font-name-asian="Times New Roman" style:font-size-asian="12pt" style:language-asian="ar" style:country-asian="SA" style:font-name-complex="Times New Roman" style:font-size-complex="12pt"/>
    </style:style>
    <style:style style:name="T53" style:family="text">
      <style:text-properties style:font-name="Times New Roman" fo:font-size="12pt" officeooo:rsid="000ecc52" style:font-name-asian="Times New Roman" style:font-size-asian="12pt" style:language-asian="ar" style:country-asian="SA" style:font-name-complex="Times New Roman" style:font-size-complex="12pt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name-complex="Times New Roman" style:font-weight-complex="bold"/>
    </style:style>
    <style:style style:name="T57" style:family="text">
      <style:text-properties fo:font-weight="bold" style:letter-kerning="true" style:font-weight-asian="bold" style:font-weight-complex="bold"/>
    </style:style>
    <style:style style:name="T58" style:family="text">
      <style:text-properties fo:font-weight="bold" style:font-name-asian="Calibri" style:font-weight-asian="bold" style:font-name-complex="Calibri" style:font-weight-complex="bold"/>
    </style:style>
    <style:style style:name="T59" style:family="text">
      <style:text-properties fo:font-size="16pt" fo:font-weight="bold" style:font-size-asian="16pt" style:font-weight-asian="bold" style:font-size-complex="14pt"/>
    </style:style>
    <style:style style:name="T60" style:family="text">
      <style:text-properties style:language-asian="en" style:country-asian="US"/>
    </style:style>
    <style:style style:name="T61" style:family="text">
      <style:text-properties style:text-position="super 67%"/>
    </style:style>
    <style:style style:name="T62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63" style:family="text">
      <style:text-properties style:text-position="super 67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4" style:family="text">
      <style:text-properties fo:color="#000000" style:font-name="Times New Roman" fo:font-size="12pt" style:font-size-asian="12pt" style:font-size-complex="12pt"/>
    </style:style>
    <style:style style:name="T6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T67" style:family="text">
      <style:text-properties fo:color="#000000" style:font-name="Times New Roman" fo:font-size="12pt" style:font-size-asian="12pt" style:language-asian="cs" style:country-asian="CZ" style:font-name-complex="Times New Roman" style:font-size-complex="12pt"/>
    </style:style>
    <style:style style:name="T68" style:family="text">
      <style:text-properties fo:color="#000000" style:font-name="Times New Roman" fo:font-size="12pt" officeooo:rsid="000ecc52" style:font-size-asian="12pt" style:language-asian="cs" style:country-asian="CZ" style:font-name-complex="Times New Roman" style:font-size-complex="12pt"/>
    </style:style>
    <style:style style:name="T69" style:family="text"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T7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/>
    </style:style>
    <style:style style:name="T7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T7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style:font-name-asian="Calibri" style:font-size-asian="12pt" style:font-size-complex="12pt"/>
    </style:style>
    <style:style style:name="T75" style:family="text">
      <style:text-properties fo:color="#000000" style:font-name="Times New Roman" fo:font-size="12pt" officeooo:rsid="000ecc52" style:font-name-asian="Times New Roman" style:font-size-asian="12pt" style:language-asian="cs" style:country-asian="CZ" style:font-name-complex="Times New Roman" style:font-size-complex="12pt"/>
    </style:style>
    <style:style style:name="T76" style:family="text">
      <style:text-properties fo:color="#000000" style:language-asian="cs" style:country-asian="CZ" style:font-name-complex="Times New Roman"/>
    </style:style>
    <style:style style:name="T7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8" style:family="text">
      <style:text-properties fo:color="#000000" style:text-position="super 67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9" style:family="text">
      <style:text-properties style:letter-kerning="true"/>
    </style:style>
    <style:style style:name="T80" style:family="text">
      <style:text-properties style:letter-kerning="true" style:font-weight-complex="bold"/>
    </style:style>
    <style:style style:name="T81" style:family="text">
      <style:text-properties style:language-asian="cs" style:country-asian="CZ"/>
    </style:style>
    <style:style style:name="T82" style:family="text">
      <style:text-properties style:language-asian="cs" style:country-asian="CZ" style:font-name-complex="Times New Roman"/>
    </style:style>
    <style:style style:name="T83" style:family="text">
      <style:text-properties officeooo:rsid="000ecc52" style:language-asian="cs" style:country-asian="CZ" style:font-name-complex="Times New Roman"/>
    </style:style>
    <style:style style:name="T8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weight-complex="bold"/>
    </style:style>
    <style:style style:name="T8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name-complex="Times New Roman" style:font-weight-complex="bold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style:font-name-asian="Calibri" style:font-name-complex="Calibri"/>
    </style:style>
    <style:style style:name="T92" style:family="text">
      <style:text-properties style:font-name-complex="Times New Roman"/>
    </style:style>
    <style:style style:name="T93" style:family="text">
      <style:text-properties officeooo:rsid="000acc89"/>
    </style:style>
    <style:style style:name="T94" style:family="text">
      <style:text-properties officeooo:rsid="000ecc52"/>
    </style:style>
    <style:style style:name="T95" style:family="text">
      <style:text-properties officeooo:rsid="0011349e"/>
    </style:style>
    <text:list-style style:name="L1">
      <text:list-level-style-number text:level="1" text:style-name="WW_5f_CharLFO1LVL1" style:num-suffix="." style:num-format="1">
        <style:list-level-properties text:space-before="2.501cm" text:min-label-width="0.635cm"/>
      </text:list-level-style-number>
      <text:list-level-style-number text:level="2" text:style-name="WW_5f_CharLFO1LVL2" style:num-suffix="." style:num-format="1" text:display-levels="2">
        <style:list-level-properties text:space-before="2.367cm" text:min-label-width="0.794cm"/>
      </text:list-level-style-number>
      <text:list-level-style-number text:level="3" text:style-name="WW_5f_CharLFO1LVL3" style:num-suffix="." style:num-format="1" text:display-levels="3">
        <style:list-level-properties text:space-before="3.771cm" text:min-label-width="1.27cm"/>
      </text:list-level-style-number>
      <text:list-level-style-number text:level="4" text:style-name="WW_5f_CharLFO1LVL4" style:num-suffix="." style:num-format="1" text:display-levels="4">
        <style:list-level-properties text:space-before="4.406cm" text:min-label-width="1.27cm"/>
      </text:list-level-style-number>
      <text:list-level-style-number text:level="5" text:style-name="WW_5f_CharLFO1LVL5" style:num-suffix="." style:num-format="1" text:display-levels="5">
        <style:list-level-properties text:space-before="5.041cm" text:min-label-width="1.905cm"/>
      </text:list-level-style-number>
      <text:list-level-style-number text:level="6" text:style-name="WW_5f_CharLFO1LVL6" style:num-suffix="." style:num-format="1" text:display-levels="6">
        <style:list-level-properties text:space-before="5.676cm" text:min-label-width="1.905cm"/>
      </text:list-level-style-number>
      <text:list-level-style-number text:level="7" text:style-name="WW_5f_CharLFO1LVL7" style:num-suffix="." style:num-format="1" text:display-levels="7">
        <style:list-level-properties text:space-before="6.311cm" text:min-label-width="2.54cm"/>
      </text:list-level-style-number>
      <text:list-level-style-number text:level="8" text:style-name="WW_5f_CharLFO1LVL8" style:num-suffix="." style:num-format="1" text:display-levels="8">
        <style:list-level-properties text:space-before="6.946cm" text:min-label-width="2.54cm"/>
      </text:list-level-style-number>
      <text:list-level-style-number text:level="9" text:style-name="WW_5f_CharLFO1LVL9" style:num-suffix="." style:num-format="1" text:display-levels="9">
        <style:list-level-properties text:space-before="7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6">
        <style:list-level-properties text:min-label-width="0.635cm"/>
      </text:list-level-style-number>
      <text:list-level-style-number text:level="2" style:num-format="1" text:start-value="3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 text:start-value="4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č.j.: OÚDB- <text:span text:style-name="T93">552/2020/VB</text:span></text:p>
      <text:p text:style-name="P1"><text:s/>Zápis č. 1/2020 – <text:span text:style-name="T95">výpis usnesení</text:span><text:tab/></text:p>
      <text:p text:style-name="P6">o průběhu prvního zasedání Zastupitelstva obce Dolní Bojanovice v roce 2020 konaného dne</text:p>
      <text:p text:style-name="P6">04. 03. 2020 v 17. 00 hodin</text:p>
      <text:p text:style-name="P32">v zasedací místnosti Obecního úřadu v Dolních Bojanovicích, Hlavní 383, 696 17 Dolní Bojanovice</text:p>
      <text:p text:style-name="P7"/>
      <text:p text:style-name="P27"><text:span text:style-name="Standardní_20_písmo_20_odstavce"><text:span text:style-name="T2">1. Starostka obce Ing. Eva Rajchmanová – předsedající – </text:span></text:span><text:span text:style-name="Standardní_20_písmo_20_odstavce"><text:span text:style-name="T6">zahájila první zasedaní </text:span></text:span><text:span text:style-name="Standardní_20_písmo_20_odstavce"><text:span text:style-name="T2">Zastupitelstva obce Dolní Bojanovice (dále jen „Zastupitelstvo“) konané </text:span></text:span><text:span text:style-name="Standardní_20_písmo_20_odstavce"><text:span text:style-name="T6">v roce 2020 </text:span></text:span><text:span text:style-name="Standardní_20_písmo_20_odstavce"><text:span text:style-name="T2">v 17.00 hod. a všechny přítomné přivítala.</text:span></text:span></text:p>
      <text:p text:style-name="P8"/>
      <text:p text:style-name="P8">Starostka konstatovala, že Zastupitelstvo bylo řádně svoláno, informace o konání zasedání byla zveřejněna na úřední desce Obecního úřadu Dolní Bojanovice v listinné i elektronické podobě nejméně sedm dní přede dnem konání zasedání v souladu se zák. o obcích č. 128/2000 Sb. Pozvánka a program byl zastupitelům rozeslán. Dále konstatovala, že je přítomna nadpoloviční většina zastupitelů a zastupitelstvo je usnášeníschopné.</text:p>
      <text:p text:style-name="P8"/>
      <text:p text:style-name="P2">Přítomni:</text:p>
      <text:p text:style-name="P35"><text:span text:style-name="Standardní_20_písmo_20_odstavce"><text:span text:style-name="T16">Ing. Eva Rajchmanová, Tomáš Makudera, Jan Šimek, Ing. Karel Tomčala, Mgr. Miroslav Klubus, Bc. Petr Zámečník,</text:span></text:span><text:span text:style-name="Standardní_20_písmo_20_odstavce"><text:span text:style-name="T2"> Stanislav Hromek, </text:span></text:span><text:span text:style-name="Standardní_20_písmo_20_odstavce"><text:span text:style-name="T16">Mgr. Marie Dvořáková, Ing. Mgr. Jakub Čevela,</text:span></text:span><text:span text:style-name="Standardní_20_písmo_20_odstavce"><text:span text:style-name="T17"> Vít Pospíšil, Bc. Václav Salajka, Ing. Milan Salajka, Ing. Ondřej Kaňa</text:span></text:span></text:p>
      <text:p text:style-name="P8">Dále přítomni: <text:tab/>JUDr. Marek Šimek</text:p>
      <text:p text:style-name="P27"><text:span text:style-name="Standardní_20_písmo_20_odstavce"><text:span text:style-name="T2">Omluveni: <text:tab/><text:tab/>------ </text:span></text:span></text:p>
      <text:p text:style-name="P13">Přišli později: <text:s/><text:tab/>MUD. Per Jordán, Mgr. Vlastimil Jansa</text:p>
      <text:p text:style-name="P8">Starostka konstatovala, že zápis z předchozího zasedání byl řádně ověřen a je vyložen k nahlédnutí.</text:p>
      <text:p text:style-name="P18"/>
      <text:p text:style-name="P18">2. Procesní náležitosti</text:p>
      <text:p text:style-name="P20"/>
      <text:p text:style-name="P25"><text:span text:style-name="Standardní_20_písmo_20_odstavce"><text:span text:style-name="T24">Určení zapisovatele</text:span></text:span><text:span text:style-name="Standardní_20_písmo_20_odstavce"><text:span text:style-name="T34"> </text:span></text:span></text:p>
      <text:p text:style-name="P16">Zapisovatelkou je navržena paní Iveta Vachůnová, zaměstnankyně obce.</text:p>
      <text:p text:style-name="P16"/>
      <text:p text:style-name="P21">Usnesení č. ZO/1/2020</text:p>
      <text:p text:style-name="P26"><text:span text:style-name="Standardní_20_písmo_20_odstavce"><text:span text:style-name="T16">Zastupitelstvo obce Dolní Bojanovice </text:span></text:span><text:span text:style-name="Standardní_20_písmo_20_odstavce"><text:span text:style-name="T9">s c h v a l u j e</text:span></text:span><text:span text:style-name="Standardní_20_písmo_20_odstavce"><text:span text:style-name="T16"> zapisovatelkou zápisu z prvního zasedání zastupitelstva obce Dolní Bojanovice v roce 2020 paní Ivetu Vachůnovou.</text:span></text:span></text:p>
      <text:p text:style-name="P17">Hlasování:</text:p>
      <text:p text:style-name="P17">Pro:<text:tab/>13<text:tab/> proti:<text:tab/>0<text:tab/>Zdržel se:<text:tab/>0</text:p>
      <text:p text:style-name="P38">Usnesení bylo přijato.</text:p>
      <text:p text:style-name="P19">Určení zastupitelů ke kontrole usnesení</text:p>
      <text:p text:style-name="P19"/>
      <text:p text:style-name="P8">Ke kontrole usnesení zápisu z prvního zasedání Zastupitelstva obce v roce 2020 byli navrženi pan Ing. Mgr. Jakub Čevela a pan Jan Šimek.</text:p>
      <text:p text:style-name="P19"/>
      <text:p text:style-name="P18">Usnesení č. ZO/2/2020</text:p>
      <text:p text:style-name="P27"><text:span text:style-name="Standardní_20_písmo_20_odstavce"><text:span text:style-name="T2">Zastupitelstvo </text:span></text:span><text:span text:style-name="Standardní_20_písmo_20_odstavce"><text:span text:style-name="T17">Obce Dolní Bojanovice <text:s/></text:span></text:span><text:span text:style-name="Standardní_20_písmo_20_odstavce"><text:span text:style-name="T6">s c h v a l u j e</text:span></text:span><text:span text:style-name="Standardní_20_písmo_20_odstavce"><text:span text:style-name="T2"> <text:s/>ke kontrole usnesení z prvního zasedání ZO v roce 2020 pana Ing. Mgr. Jakuba Čevelu a pan Jana Šimka.</text:span></text:span></text:p>
      <text:p text:style-name="P8">Hlasování:</text:p>
      <text:p text:style-name="P8">Pro:<text:tab/>13<text:tab/>proti:<text:tab/>0<text:tab/>Zdržel se:<text:tab/>0</text:p>
      <text:p text:style-name="P37">Usnesení bylo přijato.</text:p>
      <text:p text:style-name="P34"><text:soft-page-break/><text:span text:style-name="Standardní_20_písmo_20_odstavce"><text:span text:style-name="T27">Určení ověřovatelů</text:span></text:span></text:p>
      <text:p text:style-name="P8">Za ověřovatele zápisu z prvního zasedání Zastupitelstva obce v roce 2020 byli navrženi pan Stanislav Hromek a pan Bc. Václav Salajka.</text:p>
      <text:p text:style-name="P18"/>
      <text:p text:style-name="P18">Usnesení č. ZO/3/2020</text:p>
      <text:p text:style-name="P27"><text:span text:style-name="Standardní_20_písmo_20_odstavce"><text:span text:style-name="T2">Zastupitelstvo </text:span></text:span><text:span text:style-name="Standardní_20_písmo_20_odstavce"><text:span text:style-name="T17">Obce Dolní Bojanovice <text:s/></text:span></text:span><text:span text:style-name="Standardní_20_písmo_20_odstavce"><text:span text:style-name="T6">s c h v a l u j e</text:span></text:span><text:span text:style-name="Standardní_20_písmo_20_odstavce"><text:span text:style-name="T2"> <text:s/>za ověřovatele zápisu z prvního zasedání ZO v roce 2020 pana Stanislava Hromka a Bc. Václava <text:s/>Salajku. </text:span></text:span></text:p>
      <text:p text:style-name="P8">Hlasování:</text:p>
      <text:p text:style-name="P8">Pro:<text:tab/>13<text:tab/>proti:<text:tab/>0<text:tab/>Zdržel se:<text:tab/>0</text:p>
      <text:p text:style-name="P37">Usnesení bylo přijato.</text:p>
      <text:p text:style-name="P18"/>
      <text:p text:style-name="P18">V 17.07 přišel MUDr. Petr Jordán</text:p>
      <text:p text:style-name="P18"/>
      <text:p text:style-name="P18">3. Program zasedání ZO č. 1/2020</text:p>
      <text:p text:style-name="P17"/>
      <text:p text:style-name="P47">Starostka obce přednesla navržený program dnešního prvního zasedání ZO a vyzvala zastupitele k jeho doplnění.</text:p>
      <text:list xml:id="list2042208683" text:style-name="L1">
        <text:list-item>
          <text:p text:style-name="P146"><text:span text:style-name="Standardní_20_písmo_20_odstavce"><text:span text:style-name="T54">Zahájení</text:span></text:span><text:span text:style-name="Standardní_20_písmo_20_odstavce"><text:span text:style-name="T59"> </text:span></text:span></text:p>
        </text:list-item>
        <text:list-item>
          <text:p text:style-name="P146"><text:span text:style-name="Standardní_20_písmo_20_odstavce"><text:span text:style-name="T54">Procesní náležitosti</text:span></text:span></text:p>
        </text:list-item>
        <text:list-item>
          <text:p text:style-name="P147">Program zasedání Zastupitelstva obce číslo 1/2020 <text:s/></text:p>
        </text:list-item>
        <text:list-item>
          <text:p text:style-name="P148">Kontrola usnesení z minulého Zastupitelstva obce</text:p>
        </text:list-item>
      </text:list>
      <text:p text:style-name="P86"/>
      <text:list xml:id="list105220515233464" text:continue-numbering="true" text:style-name="L1">
        <text:list-item>
          <text:p text:style-name="P149"><text:span text:style-name="Standardní_20_písmo_20_odstavce"><text:span text:style-name="T54">Ekonomická agenda</text:span></text:span></text:p>
          <text:list>
            <text:list-item>
              <text:p text:style-name="P151">Informace o přijatém rozpočtových opatřeních č. 12/2019, 1/2020 a 2/2020</text:p>
            </text:list-item>
            <text:list-item>
              <text:p text:style-name="P151">Směrnice obce Dolní Bojanovice pro poskytování a účtování cestovních náhrad</text:p>
            </text:list-item>
            <text:list-item>
              <text:p text:style-name="P151">Informace o podaných žádostech o dotaci</text:p>
            </text:list-item>
            <text:list-item>
              <text:p text:style-name="P151">Přezkum hospodaření obce</text:p>
            </text:list-item>
            <text:list-item>
              <text:p text:style-name="P151"><text:span text:style-name="Standardní_20_písmo_20_odstavce"><text:span text:style-name="T60">MS STUPAVA Dolní Bojanovice – žádost o dotaci na rekonstrukci objektu Myslivny Dolní Bojanovice</text:span></text:span></text:p>
            </text:list-item>
            <text:list-item>
              <text:p text:style-name="P151">Město Hodonín – žádost o poskytnutí individuální dotace na spolufinancování sociálních služeb ORP Hodonín v roce 2020</text:p>
            </text:list-item>
          </text:list>
        </text:list-item>
      </text:list>
      <text:p text:style-name="P89"/>
      <text:list xml:id="list105219691940976" text:continue-numbering="true" text:style-name="L1">
        <text:list-item>
          <text:p text:style-name="P150"><text:span text:style-name="Standardní_20_písmo_20_odstavce"><text:span text:style-name="T54">Majetkoprávní vztahy</text:span></text:span></text:p>
          <text:list>
            <text:list-item>
              <text:p text:style-name="P152">Majetkoprávní záměr - směny pozemků:</text:p>
            </text:list-item>
          </text:list>
        </text:list-item>
      </text:list>
      <text:p text:style-name="P90">Pozemky v majetku LUKROM plus, s.r.o., Lípa 81, 763 11 Lípa:</text:p>
      <text:p text:style-name="P90">p.č. 3992/65 – 110 m<text:span text:style-name="Standardní_20_písmo_20_odstavce"><text:span text:style-name="T61">2</text:span></text:span>, p.č. 3992/33 – 2145 m<text:span text:style-name="Standardní_20_písmo_20_odstavce"><text:span text:style-name="T61">2</text:span></text:span>, p.č. 3992/100 – 31 m<text:span text:style-name="Standardní_20_písmo_20_odstavce"><text:span text:style-name="T61">2</text:span></text:span>, </text:p>
      <text:p text:style-name="P90">p.č. 3994/18 – 68 m<text:span text:style-name="Standardní_20_písmo_20_odstavce"><text:span text:style-name="T61">2</text:span></text:span>, p.č. 3992/80 – 1175 m<text:span text:style-name="Standardní_20_písmo_20_odstavce"><text:span text:style-name="T61">2</text:span></text:span>, p.č. 1819/142 – 4444 m<text:span text:style-name="Standardní_20_písmo_20_odstavce"><text:span text:style-name="T61">2</text:span></text:span>,</text:p>
      <text:p text:style-name="P90">p.č. 1819/1- 4005 m<text:span text:style-name="Standardní_20_písmo_20_odstavce"><text:span text:style-name="T61">2</text:span></text:span> <text:s text:c="3"/></text:p>
      <text:p text:style-name="P90">Za pozemky v majetku Obce Dolní Bojanovice:</text:p>
      <text:p text:style-name="P90">p.č. 1826/71 o vým. 5059 m<text:span text:style-name="Standardní_20_písmo_20_odstavce"><text:span text:style-name="T61">2</text:span></text:span>, p.č. 1828/5 o vým. 1735 m<text:span text:style-name="Standardní_20_písmo_20_odstavce"><text:span text:style-name="T61">2</text:span></text:span>, p.č. 1828/38 o vým. 4862 m<text:span text:style-name="Standardní_20_písmo_20_odstavce"><text:span text:style-name="T61">2</text:span></text:span>, p.č. 3990/62 o vým. 4617 m<text:span text:style-name="Standardní_20_písmo_20_odstavce"><text:span text:style-name="T61">2</text:span></text:span>, spoluvlastnický podíl ve výši ideální ½ na pozemku p.č. 1833/107 o vým. 2192 m<text:span text:style-name="Standardní_20_písmo_20_odstavce"><text:span text:style-name="T61">2</text:span></text:span>, spoluvlastnický podíl ve výši ideální ¼ <text:s/><text:soft-page-break/>na pozemku p.č. 1833/88 o vým. 2330 m<text:span text:style-name="Standardní_20_písmo_20_odstavce"><text:span text:style-name="T61">2</text:span></text:span>, spoluvlastnický podíl ve výši ideální ¼ na pozemku p.č. 1833/111 o vým. 2215 m<text:span text:style-name="Standardní_20_písmo_20_odstavce"><text:span text:style-name="T61">2</text:span></text:span></text:p>
      <text:p text:style-name="P91"/>
      <text:p text:style-name="P87"/>
      <text:p text:style-name="P87"/>
      <text:list xml:id="list105220162078426" text:continue-numbering="true" text:style-name="L1">
        <text:list-item>
          <text:list>
            <text:list-item>
              <text:p text:style-name="P152">Majetkoprávní záměr prodej části pozemku p.č. 1804/64, o výměře 2 m<text:span text:style-name="Standardní_20_písmo_20_odstavce"><text:span text:style-name="T61">2</text:span></text:span>, odděleného na základě Geometrického plánu č. 1897-320/2019 z pozemku obce p.č. 1804/1</text:p>
            </text:list-item>
          </text:list>
        </text:list-item>
      </text:list>
      <text:p text:style-name="P87"/>
      <text:list xml:id="list105219763216537" text:continue-numbering="true" text:style-name="L1">
        <text:list-item>
          <text:list>
            <text:list-item>
              <text:p text:style-name="P152">Majetkoprávní záměr prodej pozemku p.č. 2317/67 o výměře 3 m<text:span text:style-name="Standardní_20_písmo_20_odstavce"><text:span text:style-name="T61">2</text:span></text:span>, podle GP č. 1875-168/2019 </text:p>
            </text:list-item>
          </text:list>
        </text:list-item>
      </text:list>
      <text:p text:style-name="P87"/>
      <text:list xml:id="list105218579191619" text:continue-numbering="true" text:style-name="L1">
        <text:list-item>
          <text:list>
            <text:list-item>
              <text:p text:style-name="P152"><text:span text:style-name="T50">xxx</text:span> - žádost o odkoupení části obecního pozemku p.č. 46/1</text:p>
            </text:list-item>
          </text:list>
        </text:list-item>
      </text:list>
      <text:p text:style-name="P87"/>
      <text:list xml:id="list105219507784148" text:continue-numbering="true" text:style-name="L1">
        <text:list-item>
          <text:p text:style-name="P150"><text:span text:style-name="Standardní_20_písmo_20_odstavce"><text:span text:style-name="T54">Informace o výběrových řízeních obce</text:span></text:span></text:p>
        </text:list-item>
      </text:list>
      <text:p text:style-name="P93"/>
      <text:list xml:id="list105220270871195" text:continue-numbering="true" text:style-name="L1">
        <text:list-item>
          <text:p text:style-name="P150"><text:span text:style-name="Standardní_20_písmo_20_odstavce"><text:span text:style-name="T54">Investice</text:span></text:span></text:p>
          <text:list>
            <text:list-item>
              <text:p text:style-name="P153">Ing. Arch. Tomáš Havlíček – studie kulturního zázemí, obecního domu a návsi obce</text:p>
            </text:list-item>
            <text:list-item>
              <text:p text:style-name="P153">Studie návsi u Cyrilka</text:p>
            </text:list-item>
            <text:list-item>
              <text:p text:style-name="P153">Návrh na rozšíření obsahu změny č. 1 územního plánu obce Dolní Bojanovice</text:p>
            </text:list-item>
            <text:list-item>
              <text:p text:style-name="P153">Zvýšené křižovatky Spodní Pustá, Cacardov</text:p>
            </text:list-item>
            <text:list-item>
              <text:p text:style-name="P153">Oprava povrchu lesní cesty v LHC Obecní lesy Dolní Bojanovice - 2. etapa</text:p>
            </text:list-item>
            <text:list-item>
              <text:p text:style-name="P153">Oprava parket v obecním domě</text:p>
            </text:list-item>
            <text:list-item>
              <text:p text:style-name="P153">Projektové přípravy a realizace komunikace, chodník a veřejné osv. ulice Sportovní</text:p>
            </text:list-item>
          </text:list>
        </text:list-item>
      </text:list>
      <text:p text:style-name="P92"/>
      <text:list xml:id="list105219948652203" text:continue-numbering="true" text:style-name="L1">
        <text:list-item>
          <text:p text:style-name="P149"><text:span text:style-name="Standardní_20_písmo_20_odstavce"><text:span text:style-name="T54">Různé </text:span></text:span></text:p>
          <text:list>
            <text:list-item>
              <text:p text:style-name="P151"><text:span text:style-name="T51">xxx</text:span><text:bookmark-start text:name="_Hlk34372663"/> – vyjádření k návrhu řešení rady obce</text:p>
            </text:list-item>
            <text:list-item>
              <text:p text:style-name="P151">Rozsudek ve sporu Mgr. Kantkovou o vlastnictví pozemku </text:p>
            </text:list-item>
            <text:list-item>
              <text:p text:style-name="P151">Upravení sjezdu k RD manž. <text:span text:style-name="T50">xxx</text:span></text:p>
            </text:list-item>
            <text:list-item>
              <text:p text:style-name="P151">Termíny zasedání Zastupitelstva obce na rok 2020</text:p>
            </text:list-item>
            <text:list-item>
              <text:p text:style-name="P151">Pozvánky – Koncerty JHF 2020, Beseda s Maxem Kašparů, Místní výstava vín, Velikonoční výstava</text:p>
            </text:list-item>
          </text:list>
        </text:list-item>
      </text:list>
      <text:p text:style-name="Normální"><text:bookmark-end text:name="_Hlk34372663"/></text:p>
      <text:p text:style-name="P89"/>
      <text:p text:style-name="P22">Doplnění programu:</text:p>
      <text:p text:style-name="P13">Starostka navrhla doplnit program o body: </text:p>
      <text:p text:style-name="P13"/>
      <text:p text:style-name="P54">5.7. <text:s/>MS Stupava – doplnění žádosti <text:s text:c="2"/></text:p>
      <text:p text:style-name="P53"><text:soft-page-break/>5.8. ZŠ a MŠ Zpráva o činnosti k 31. 12. 2019</text:p>
      <text:p text:style-name="Normální"><text:span text:style-name="Standardní_20_písmo_20_odstavce"><text:span text:style-name="T17">6.5. Manželé </text:span></text:span><text:span text:style-name="Standardní_20_písmo_20_odstavce"><text:span text:style-name="T52">xxx</text:span></text:span><text:span text:style-name="Standardní_20_písmo_20_odstavce"><text:span text:style-name="T17">– žádost o odkoupení obecního pozemku</text:span></text:span></text:p>
      <text:p text:style-name="P53">9.6. Katastrální úřad pro JMK – oznámení o konání revize údajů katastru nemovitostí</text:p>
      <text:p text:style-name="P13">Jiné návrhy či doplnění programu nebyly podány.</text:p>
      <text:p text:style-name="P29"/>
      <text:p text:style-name="P33">Usnesení č. ZO/4/2020</text:p>
      <text:p text:style-name="P27"><text:span text:style-name="Standardní_20_písmo_20_odstavce"><text:span text:style-name="T2">Zastupitelstvo </text:span></text:span><text:span text:style-name="Standardní_20_písmo_20_odstavce"><text:span text:style-name="T17">Obce Dolní Bojanovice <text:s/></text:span></text:span><text:span text:style-name="Standardní_20_písmo_20_odstavce"><text:span text:style-name="T6">s</text:span></text:span><text:span text:style-name="Standardní_20_písmo_20_odstavce"><text:span text:style-name="T2"> </text:span></text:span><text:span text:style-name="Standardní_20_písmo_20_odstavce"><text:span text:style-name="T6">c h v a l u j e</text:span></text:span><text:span text:style-name="Standardní_20_písmo_20_odstavce"><text:span text:style-name="T2"> navržený program dnešního zasedání Zastupitelstva obce, včetně jeho navrženého doplnění, v předloženém znění. </text:span></text:span></text:p>
      <text:p text:style-name="P8">Hlasování:</text:p>
      <text:p text:style-name="P8">Pro:<text:tab/>14<text:tab/>proti:<text:tab/>0<text:tab/>Zdržel se:<text:tab/>0</text:p>
      <text:p text:style-name="P37">Usnesení bylo přijato.</text:p>
      <text:p text:style-name="P136"><text:span text:style-name="T88">4. Kontrola usnesení</text:span></text:p>
      <text:p text:style-name="P27"><text:span text:style-name="Standardní_20_písmo_20_odstavce"><text:span text:style-name="T3">Kontrolu usnesení z šestého zasedání zastupitelstva v roce 2019 ze dne 11.12. 2019 provedli </text:span></text:span><text:span text:style-name="Standardní_20_písmo_20_odstavce"><text:span text:style-name="T2">Ing. Karel Tomčala a Stanislav Hromek </text:span></text:span><text:span text:style-name="Standardní_20_písmo_20_odstavce"><text:span text:style-name="T3">bez připomínek. Zprávu podal </text:span></text:span><text:span text:style-name="Standardní_20_písmo_20_odstavce"><text:span text:style-name="T2">Ing. Karel Tomčala. </text:span></text:span></text:p>
      <text:p text:style-name="P98"/>
      <text:p text:style-name="P98">Usnesení č. ZO/52020</text:p>
      <text:p text:style-name="P104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/><text:span text:style-name="Standardní_20_písmo_20_odstavce"><text:span text:style-name="T7">b e r e <text:s/>n a <text:s/>v ě d o m í </text:span></text:span><text:span text:style-name="Standardní_20_písmo_20_odstavce"><text:span text:style-name="T3"><text:s/>kontrolu a plnění usnesení z šestého zasedání zastupitelstva obce v roce 2019 ze dne 11. 12. 2019. </text:span></text:span></text:p>
      <text:p text:style-name="P9">Hlasování:</text:p>
      <text:p text:style-name="P9">Pro:<text:tab/>14<text:tab/>proti:<text:tab/>0<text:tab/>Zdržel se:<text:tab/>0</text:p>
      <text:p text:style-name="P37">Usnesení bylo přijato.</text:p>
      <text:p text:style-name="P53"><text:span text:style-name="T54">5. Ekonomická agenda</text:span></text:p>
      <text:p text:style-name="Normální"><text:bookmark-start text:name="_Hlk34649811"/><text:span text:style-name="Standardní_20_písmo_20_odstavce"><text:span text:style-name="T17">5</text:span></text:span><text:span text:style-name="Standardní_20_písmo_20_odstavce"><text:span text:style-name="T35">.1. Informace o přijatém rozpočtovém opatření č. 12/2019, 1/2020 a 2/2020</text:span></text:span></text:p>
      <text:p text:style-name="P98">Usnesení č. ZO/6/2020</text:p>
      <text:p text:style-name="P80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/><text:span text:style-name="Standardní_20_písmo_20_odstavce"><text:span text:style-name="T7">b e r e <text:s/>n a <text:s/>v ě d o m í </text:span></text:span><text:span text:style-name="Standardní_20_písmo_20_odstavce"><text:span text:style-name="T3"><text:s/>rozpočtové opatření č. 12/2019 v předloženém znění,</text:span></text:span><text:span text:style-name="Standardní_20_písmo_20_odstavce"><text:span text:style-name="T17"> které bylo schváleno RO </text:span></text:span><text:span text:style-name="Standardní_20_písmo_20_odstavce"><text:span text:style-name="T3">dne 31.12.2019, usnesením </text:span></text:span><text:span text:style-name="Standardní_20_písmo_20_odstavce"><text:span text:style-name="T17">č. RO/596/19 a rozpočtové opatření č. 1/2020, které bylo schváleno RO dne 13.1.2020 usnesením č. RO/3/20 </text:span></text:span><text:span text:style-name="Standardní_20_písmo_20_odstavce"><text:span text:style-name="T64">v předloženém znění </text:span></text:span><text:span text:style-name="Standardní_20_písmo_20_odstavce"><text:span text:style-name="T17">a rozpočtové opatření č. 2/2020, které bylo schváleno RO dne 24.2.2020 usnesením č.112/20.</text:span></text:span></text:p>
      <text:p text:style-name="P9">Hlasování:</text:p>
      <text:p text:style-name="P9">Pro:<text:tab/>14<text:tab/>proti:<text:tab/>0<text:tab/>Zdržel se:<text:tab/>0</text:p>
      <text:p text:style-name="P38">Usnesení bylo přijato.</text:p>
      <text:p text:style-name="P58">5.2. Směrnice obce Dolní Bojanovice pro poskytování a účtování cestovních náhrad</text:p>
      <text:p text:style-name="P98">Usnesení č. ZO/7/2019</text:p>
      <text:p text:style-name="P106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pan text:style-name="Standardní_20_písmo_20_odstavce"><text:span text:style-name="T7">schvaluje </text:span></text:span><text:span text:style-name="Standardní_20_písmo_20_odstavce"><text:span text:style-name="T16">v souladu se zákonem č. 262/2006 Sb., zákoníkem práce, v platném znění </text:span></text:span><text:span text:style-name="Standardní_20_písmo_20_odstavce"><text:span text:style-name="T21">směrnice pro poskytování a účtování cestovních náhrad v předloženém znění. </text:span></text:span></text:p>
      <text:p text:style-name="P9">Hlasování:</text:p>
      <text:p text:style-name="P9">Pro:<text:tab/>14<text:tab/>proti:<text:tab/>0<text:tab/>Zdržel se:<text:tab/>0</text:p>
      <text:p text:style-name="P38">Usnesení bylo přijato.</text:p>
      <text:p text:style-name="P53"><text:bookmark-end text:name="_Hlk34649811"/><text:soft-page-break/></text:p>
      <text:p text:style-name="P53"><text:span text:style-name="T84">5.3. Informace o podaných žádostech o dotaci</text:span></text:p>
      <text:p text:style-name="P98">Usnesení č. ZO/8/2020</text:p>
      <text:p text:style-name="P107"><text:span text:style-name="Standardní_20_písmo_20_odstavce"><text:span text:style-name="T79">Zastupitelstvo </text:span></text:span>Obce Dolní Bojanovice <text:span text:style-name="Standardní_20_písmo_20_odstavce"><text:span text:style-name="T57">bere na vědomí </text:span></text:span><text:span text:style-name="Standardní_20_písmo_20_odstavce"><text:span text:style-name="T79">informace o podaných žádostech o </text:span></text:span><text:span text:style-name="Standardní_20_písmo_20_odstavce"><text:span text:style-name="T82">dotace. </text:span></text:span></text:p>
      <text:p text:style-name="P10">Hlasování:</text:p>
      <text:p text:style-name="P9">Pro:<text:tab/>14<text:tab/>proti:<text:tab/>0<text:tab/>Zdržel se:<text:tab/>0</text:p>
      <text:p text:style-name="P38">Usnesení bylo přijato.</text:p>
      <text:p text:style-name="P80"><text:span text:style-name="T25">5.4. Přezkum hospodaření obce</text:span></text:p>
      <text:p text:style-name="P98">Usnesení č. ZO/9/2020</text:p>
      <text:p text:style-name="P107"><text:span text:style-name="Standardní_20_písmo_20_odstavce"><text:span text:style-name="T79">Zastupitelstvo </text:span></text:span>Obce Dolní Bojanovice <text:span text:style-name="Standardní_20_písmo_20_odstavce"><text:span text:style-name="T57">bere na vědomí </text:span></text:span><text:span text:style-name="Standardní_20_písmo_20_odstavce"><text:span text:style-name="T76">informace o 2. dílčím přezkoumání hospodaření obce Dolní Bojanovice za rok 2019 – období 1.1.2019 – 30.11.2019.</text:span></text:span></text:p>
      <text:p text:style-name="P9">Hlasování:</text:p>
      <text:p text:style-name="P9">Pro:<text:tab/>14<text:tab/>proti:<text:tab/>0<text:tab/>Zdržel se:<text:tab/>0</text:p>
      <text:p text:style-name="P38">Usnesení bylo přijato.</text:p>
      <text:p text:style-name="P80"><text:span text:style-name="Standardní_20_písmo_20_odstavce"><text:span text:style-name="T25">5.5. </text:span></text:span><text:span text:style-name="Standardní_20_písmo_20_odstavce"><text:span text:style-name="T26">MS STUPAVA Dolní Bojanovice – žádost o dotaci na rekonstrukci objektu Myslivny Dolní Bojanovice</text:span></text:span></text:p>
      <text:p text:style-name="P98">Usnesení č. ZO/10/2020</text:p>
      <text:p text:style-name="P104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pan text:style-name="Standardní_20_písmo_20_odstavce"><text:span text:style-name="T7">schvaluje </text:span></text:span><text:span text:style-name="Standardní_20_písmo_20_odstavce"><text:span text:style-name="T3">projednání bodu 5.7. současně s bodem 5.5.</text:span></text:span></text:p>
      <text:p text:style-name="P9">Hlasování:</text:p>
      <text:p text:style-name="P9">Pro:<text:tab/>13<text:tab/>proti:<text:tab/>0<text:tab/>Zdržel se:<text:tab/>1</text:p>
      <text:p text:style-name="P38">Usnesení bylo přijato.</text:p>
      <text:p text:style-name="P53">V 17.26 přišel Mgr. Vlastimil Jansa</text:p>
      <text:p text:style-name="P53"><text:span text:style-name="T85">5.7. MS Stupava – doplnění žádosti <text:s text:c="2"/></text:span></text:p>
      <text:p text:style-name="P103"><text:span text:style-name="T86">Usnesení č. ZO/11/2020</text:span></text:p>
      <text:p text:style-name="P104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pan text:style-name="Standardní_20_písmo_20_odstavce"><text:span text:style-name="T7">schvaluje </text:span></text:span><text:span text:style-name="Standardní_20_písmo_20_odstavce"><text:span text:style-name="T3">rozpočtové opatření č. 3/2020 v předloženém znění: </text:span></text:span></text:p>
      <text:p text:style-name="P9">Hlasování:</text:p>
      <text:p text:style-name="P9">Pro:<text:tab/>14<text:tab/>proti:<text:tab/>0<text:tab/>Zdržel se:<text:tab/>1</text:p>
      <text:p text:style-name="P38">Usnesení bylo přijato.</text:p>
      <text:p text:style-name="P55">Po té starostka podala návrh na usnesení:</text:p>
      <text:p text:style-name="P98">Usnesení č. ZO/12/2020</text:p>
      <text:p text:style-name="P80"><text:span text:style-name="T17">ZO Dolní Bojanovice schvaluje poskytnutí návratné finanční výpomoci ve výši 1.800.000,-Kč (slovy: jeden milion osm set tisíc korun českých) ve smyslu ust. § 10a zák. č. 250/2000 Sb., o rozpočtových pravidlech územních rozpočtů, ve znění pozdějších předpisů, z rozpočtu obce Dolní Bojanovice r. 2020 organizaci Myslivecký spolek „Stupava“ Dolní Bojanovice, se sídlem Kyjovská 879, 696 17 Dolní Bojanovice, IČO: 48843199 s tím, že tato bude obci Dolní Bojanovice uhrazena ze strany spolku nejpozději do 31.12.2035 a schvaluje uzavření veřejnoprávní smlouvy o poskytnutí této návratné finanční výpomoci s touto organizaci </text:span><text:soft-page-break/><text:span text:style-name="T17">v předloženém znění, za podmínky, že bude uzavřena mezi obcí Dolní Bojanovice a Mysliveckým spolkem „Stupava“ Dolní Bojanovice, se sídlem Kyjovská 879, 696 17 Dolní Bojanovice, IČO: 48843199 zástavní smlouva k nemovitým věcem a smlouva o zřízení předkupního práva, na základě které bude zřízeno zástavní právo smluvní ve prospěch obce Dolní Bojanovice do výše poskytnuté návratné finanční výpomoci této organizaci, dále předkupní právo a zákaz zcizení a zatížení, jako práva věcná, pro oprávněnou obec Dolní Bojanovice na nemovitých věcech ve vlastnictví tohoto spolku, a to na pozemku p.č.. 1272/2, jehož součástí je budova č.p. 879, tj. včetně této budovy, pozemku p.č. 1272/1, pozemku p.č. 1809/8, pozemku p.č. 3959/11 a pozemku p.č. 3728/1, vše v k.ú. Dolní Bojanovice.</text:span></text:p>
      <text:p text:style-name="P9">Hlasování:</text:p>
      <text:p text:style-name="P9">Pro:<text:tab/>13<text:tab/>proti:<text:tab/>0<text:tab/>Zdržel se:<text:tab/>2</text:p>
      <text:p text:style-name="P38">Usnesení bylo přijato.</text:p>
      <text:p text:style-name="P99">Usnesení č. ZO/13/2020</text:p>
      <text:p text:style-name="P80"><text:span text:style-name="Standardní_20_písmo_20_odstavce"><text:span text:style-name="T17">ZO Dolní Bojanovice schvaluje uzavření Zástavní smlouvy k nemovitým věcem a smlouvy o zřízení předkupního práva v předloženém znění mezi obcí Dolní Bojanovice a  Mysliveckým spolkem „Stupava“ Dolní Bojanovice, se sídlem Kyjovská 879, 696 17 Dolní Bojanovice, IČO: 48843199, jejíž předmětem je zřízení zástavního práva smluvního k zajištění pohledávky obce Dolní Bojanovice, co by zástavního věřitele a oprávněnou, ze smlouvy o poskytnutí návratné finanční výpomoci uzavřené mezi obcí Dolní Bojanovice a tímto Mysliveckým spolkem „Stupava“ Dolní Bojanovice, ve smyslu ust. § 10a zák. č. 250/2000 Sb., o rozpočtových pravidlech územních rozpočtů, ve znění pozdějších předpisů, z rozpočtu obce Dolní Bojanovice r. 2020, a to do výše 1.800.000,-Kč (slovy: jeden milion osm set tisíc korun českých), a dále v této souvislosti i zřízení zákazu zcizení, zatížení a předkupního práva, jako práv věcných, pro oprávněnou obec Dolní Bojanovice, vše na nemovitých věcech ve vlastnictví tohoto spolku, a to na pozemku p.č.. 1272/2, jehož součástí je budova č.p. 879, tj. včetně této budovy, dále na pozemku p.č. 1272/1, pozemku p.č. 1809/8, pozemku p.č. 3959/11 a pozemku p.č. 3728/1, vše v k.ú. Dolní Bojanovice</text:span></text:span>.</text:p>
      <text:p text:style-name="P9">Hlasování:</text:p>
      <text:p text:style-name="P9">Pro:<text:tab/>13<text:tab/>proti:<text:tab/>0<text:tab/>Zdržel se:<text:tab/>2</text:p>
      <text:p text:style-name="P38">Usnesení bylo přijato.</text:p>
      <text:p text:style-name="P55"><text:span text:style-name="T85">5.6. Město Hodonín – žádost o poskytnutí individuální dotace na spolufinancování sociálních služeb ORP Hodonín v roce 2020</text:span></text:p>
      <text:p text:style-name="P98">Usnesení č. ZO/14/2020</text:p>
      <text:p text:style-name="P80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pan text:style-name="Standardní_20_písmo_20_odstavce"><text:span text:style-name="T7">schvaluje </text:span></text:span><text:span text:style-name="Standardní_20_písmo_20_odstavce"><text:span text:style-name="T3">uzavření</text:span></text:span><text:span text:style-name="Standardní_20_písmo_20_odstavce"><text:span text:style-name="T7"> </text:span></text:span><text:span text:style-name="Standardní_20_písmo_20_odstavce"><text:span text:style-name="T4">veřejnoprávní </text:span></text:span><text:span text:style-name="Standardní_20_písmo_20_odstavce"><text:span text:style-name="T3">smlouvy</text:span></text:span><text:span text:style-name="Standardní_20_písmo_20_odstavce"><text:span text:style-name="T7"> </text:span></text:span><text:span text:style-name="Standardní_20_písmo_20_odstavce"><text:span text:style-name="T17">o poskytnutí účelové dotace z rozpočtu obce r. 2020 jejímž předmětem je spolufinancování sociálních služeb poskytovaných ve správním obvodu obce s rozšířenou působností Hodonín v roce 2020 ve výši 287.666,-Kč s Městem Hodonín, Masarykovo náměstí 53/1, Hodonín v předloženém znění. <text:s/></text:span></text:span></text:p>
      <text:p text:style-name="P9">Hlasování:</text:p>
      <text:p text:style-name="P9">Pro:<text:tab/>14<text:tab/>proti:<text:tab/>0<text:tab/>Zdržel se:<text:tab/>1</text:p>
      <text:p text:style-name="P38">Usnesení bylo přijato.</text:p>
      <text:p text:style-name="P53"><text:soft-page-break/>Bod č. 5.7 – byl projednaný současně s bodem <text:s/>5.5.</text:p>
      <text:p text:style-name="P53"><text:span text:style-name="T87">5.8. ZŠ a MŠ – Zpráva o činnosti</text:span></text:p>
      <text:p text:style-name="P98">Usnesení č. ZO/15/2020</text:p>
      <text:p text:style-name="P80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pan text:style-name="Standardní_20_písmo_20_odstavce"><text:span text:style-name="T7">bere na vědomí </text:span></text:span><text:span text:style-name="Standardní_20_písmo_20_odstavce"><text:span text:style-name="T17">Zprávu o činnosti příspěvkové organizace Základní školy a mateřské školy Dolní Bojanovice, okres Hodonín, příspěvková organizace, k 31.12. 2019 v předloženém znění. </text:span></text:span></text:p>
      <text:p text:style-name="P9">Hlasování:</text:p>
      <text:p text:style-name="P9">Pro:<text:tab/>13<text:tab/>proti:<text:tab/>0<text:tab/>Zdržel se:<text:tab/>2</text:p>
      <text:p text:style-name="P38">Usnesení bylo přijato.</text:p>
      <text:p text:style-name="P96"><text:span text:style-name="T25">6. Majetkoprávní vztahy</text:span></text:p>
      <text:p text:style-name="P59">6.1. Majetkoprávní záměr - směny pozemků:</text:p>
      <text:p text:style-name="P142"><text:span text:style-name="T28">Usnesení č. ZO/16/2020</text:span></text:p>
      <text:p text:style-name="P30"><text:span text:style-name="Standardní_20_písmo_20_odstavce"><text:span text:style-name="T2">Zastupitelstvo </text:span></text:span><text:span text:style-name="Standardní_20_písmo_20_odstavce"><text:span text:style-name="T17">Obce Dolní Bojanovice </text:span></text:span><text:span text:style-name="Standardní_20_písmo_20_odstavce"><text:span text:style-name="T6">schvaluje </text:span></text:span><text:span text:style-name="Standardní_20_písmo_20_odstavce"><text:span text:style-name="T2">směnu pozemků dle MPZ č. 1/2020</text:span></text:span><text:span text:style-name="Standardní_20_písmo_20_odstavce"><text:span text:style-name="T6"> </text:span></text:span><text:span text:style-name="Standardní_20_písmo_20_odstavce"><text:span text:style-name="T2">a to</text:span></text:span><text:span text:style-name="Standardní_20_písmo_20_odstavce"><text:span text:style-name="T6"> </text:span></text:span><text:span text:style-name="Standardní_20_písmo_20_odstavce"><text:span text:style-name="T17">pozemky v majetku LUKROM plus s.r.o., Lípa 81, 763 11 Lípa, IČO 25329979: p.č. 3992/65 orná půda, ZPF – 110 m</text:span></text:span><text:span text:style-name="Standardní_20_písmo_20_odstavce"><text:span text:style-name="T62">2</text:span></text:span><text:span text:style-name="Standardní_20_písmo_20_odstavce"><text:span text:style-name="T17">, p.č. 3992/33 orná půda, ZPF – 2145 m</text:span></text:span><text:span text:style-name="Standardní_20_písmo_20_odstavce"><text:span text:style-name="T62">2</text:span></text:span><text:span text:style-name="Standardní_20_písmo_20_odstavce"><text:span text:style-name="T17">, p.č. 3992/100 orná půda, ZPF – 31 m</text:span></text:span><text:span text:style-name="Standardní_20_písmo_20_odstavce"><text:span text:style-name="T62">2</text:span></text:span><text:span text:style-name="Standardní_20_písmo_20_odstavce"><text:span text:style-name="T17">, p.č. 3994/18 ostatní plocha, ostatní komunikace – 68 m</text:span></text:span><text:span text:style-name="Standardní_20_písmo_20_odstavce"><text:span text:style-name="T62">2</text:span></text:span><text:span text:style-name="Standardní_20_písmo_20_odstavce"><text:span text:style-name="T17">, p.č. 3992/80 orná půda, ZPF – 1175 m</text:span></text:span><text:span text:style-name="Standardní_20_písmo_20_odstavce"><text:span text:style-name="T62">2</text:span></text:span><text:span text:style-name="Standardní_20_písmo_20_odstavce"><text:span text:style-name="T17">, p.č. 1819/142 orná půda, ZPF– 4444 m</text:span></text:span><text:span text:style-name="Standardní_20_písmo_20_odstavce"><text:span text:style-name="T62">2</text:span></text:span><text:span text:style-name="Standardní_20_písmo_20_odstavce"><text:span text:style-name="T17">, p.č. 1819/1 orná půda, ZPF - 4005 m</text:span></text:span><text:span text:style-name="Standardní_20_písmo_20_odstavce"><text:span text:style-name="T62">2</text:span></text:span><text:span text:style-name="Standardní_20_písmo_20_odstavce"><text:span text:style-name="T17"> <text:s text:c="3"/>vše v k.ú. Dolní Bojanovice za pozemky v majetku Obce Dolní Bojanovice: p.č. 1826/71 orná půda, ZPF, o vým. 5059 m</text:span></text:span><text:span text:style-name="Standardní_20_písmo_20_odstavce"><text:span text:style-name="T62">2</text:span></text:span><text:span text:style-name="Standardní_20_písmo_20_odstavce"><text:span text:style-name="T17">, p.č. 1828/5 orná půda, ZPF, o vým. 1735 m</text:span></text:span><text:span text:style-name="Standardní_20_písmo_20_odstavce"><text:span text:style-name="T62">2</text:span></text:span><text:span text:style-name="Standardní_20_písmo_20_odstavce"><text:span text:style-name="T17">, p.č. 1828/38 orná půda, ZPF, o vým. 4862 m</text:span></text:span><text:span text:style-name="Standardní_20_písmo_20_odstavce"><text:span text:style-name="T62">2</text:span></text:span><text:span text:style-name="Standardní_20_písmo_20_odstavce"><text:span text:style-name="T17">, p.č. 3990/62 orná půda, ZPF, o vým. 4617 m</text:span></text:span><text:span text:style-name="Standardní_20_písmo_20_odstavce"><text:span text:style-name="T62">2</text:span></text:span><text:span text:style-name="Standardní_20_písmo_20_odstavce"><text:span text:style-name="T17">, spoluvlastnický podíl ve výši ideální ½ na pozemku p.č. 1833/107 orná půda, ZPF, o vým. 2192 m</text:span></text:span><text:span text:style-name="Standardní_20_písmo_20_odstavce"><text:span text:style-name="T62">2</text:span></text:span><text:span text:style-name="Standardní_20_písmo_20_odstavce"><text:span text:style-name="T17">, spoluvlastnický podíl ve výši ideální ¼ <text:s/>na pozemku p.č. 1833/88 orná půda, ZPF, o vým. 2330 m</text:span></text:span><text:span text:style-name="Standardní_20_písmo_20_odstavce"><text:span text:style-name="T62">2</text:span></text:span><text:span text:style-name="Standardní_20_písmo_20_odstavce"><text:span text:style-name="T17">, spoluvlastnický podíl ve výši ideální ¼ na pozemku p.č. 1833/111 orná půda, ZPF, o vým. 2215 m2, vše v k.ú. Dolní Bojanovice, bez doplatku ceny směňovaných věcí a uzavření směnné smlouvy v předloženém znění. <text:s/></text:span></text:span></text:p>
      <text:p text:style-name="P9">Hlasování:</text:p>
      <text:p text:style-name="P9">Pro:<text:tab/>13<text:tab/>proti:<text:tab/>0<text:tab/>Zdržel se:<text:tab/>2</text:p>
      <text:p text:style-name="P35"><text:span text:style-name="T8">Usnesení bylo přijato.</text:span></text:p>
      <text:list xml:id="list1186696632" text:style-name="L3">
        <text:list-item>
          <text:list>
            <text:list-item>
              <text:p text:style-name="P154"><text:span text:style-name="Standardní_20_písmo_20_odstavce"><text:span text:style-name="T85">Majetkoprávní záměr prodej části pozemku p.č. 1804/64, o výměře 2 m</text:span></text:span><text:span text:style-name="Standardní_20_písmo_20_odstavce"><text:span text:style-name="T63">2</text:span></text:span><text:span text:style-name="Standardní_20_písmo_20_odstavce"><text:span text:style-name="T85">, odděleného na základě Geometrického plánu č. 1897-320/2019 z pozemku obce p.č. 1804/1</text:span></text:span></text:p>
            </text:list-item>
          </text:list>
        </text:list-item>
      </text:list>
      <text:p text:style-name="P155"/>
      <text:p text:style-name="P62">Usnesení č. ZO/17/2020</text:p>
      <text:p text:style-name="P80"><text:span text:style-name="Standardní_20_písmo_20_odstavce"><text:span text:style-name="T2">Zastupitelstvo </text:span></text:span><text:span text:style-name="Standardní_20_písmo_20_odstavce"><text:span text:style-name="T17">Obce Dolní Bojanovice <text:s/></text:span></text:span><text:span text:style-name="Standardní_20_písmo_20_odstavce"><text:span text:style-name="T42">s ch v a l u j e</text:span></text:span><text:span text:style-name="Standardní_20_písmo_20_odstavce"><text:span text:style-name="T17"> prodej nově vzniklého pozemku p.č. 1804/64, o výměře 2 m</text:span></text:span><text:span text:style-name="Standardní_20_písmo_20_odstavce"><text:span text:style-name="T62">2</text:span></text:span><text:span text:style-name="Standardní_20_písmo_20_odstavce"><text:span text:style-name="T17">, odděleného na základě Geometrického plánu č. 1897-320/2019 z pozemku ve vlastnictví obce p.č. 1804/1 v k.ú. Dolní Bojanovice za cenu 650 Kč/m2 vč. DPH manželům </text:span></text:span><text:span text:style-name="Standardní_20_písmo_20_odstavce"><text:span text:style-name="T52">xxx</text:span></text:span><text:span text:style-name="Standardní_20_písmo_20_odstavce"><text:span text:style-name="T17"> Dolní Bojanovice a uzavření kupní smlouvy v předloženém znění.</text:span></text:span></text:p>
      <text:p text:style-name="P28"><text:span text:style-name="Standardní_20_písmo_20_odstavce"><text:span text:style-name="T90"><text:s/></text:span></text:span><text:span text:style-name="Standardní_20_písmo_20_odstavce"><text:span text:style-name="T3">Hlasování:</text:span></text:span></text:p>
      <text:p text:style-name="P9">Pro:<text:tab/>10<text:tab/>proti:<text:tab/>0<text:tab/>Zdržel se:<text:tab/>5</text:p>
      <text:p text:style-name="P27"><text:span text:style-name="T7">Usnesení bylo přijato.</text:span></text:p>
      <text:p text:style-name="P88"><text:soft-page-break/></text:p>
      <text:list xml:id="list3374188161" text:style-name="L4">
        <text:list-item>
          <text:list>
            <text:list-item>
              <text:p text:style-name="P143"><text:span text:style-name="Standardní_20_písmo_20_odstavce"><text:span text:style-name="T77">Majetkoprávní záměr prodej pozemku p.č. 2317/67 o výměře 3 m</text:span></text:span><text:span text:style-name="Standardní_20_písmo_20_odstavce"><text:span text:style-name="T78">2</text:span></text:span><text:span text:style-name="Standardní_20_písmo_20_odstavce"><text:span text:style-name="T77">, podle GP č. 1875-168/2019 </text:span></text:span></text:p>
            </text:list-item>
          </text:list>
        </text:list-item>
      </text:list>
      <text:p text:style-name="P161"/>
      <text:p text:style-name="P75">Usnesení č. ZO/18/2020</text:p>
      <text:p text:style-name="P80"><text:span text:style-name="Standardní_20_písmo_20_odstavce"><text:span text:style-name="T69">Zastupitelstvo </text:span></text:span><text:span text:style-name="Standardní_20_písmo_20_odstavce"><text:span text:style-name="T65">Obce Dolní Bojanovice <text:s/></text:span></text:span><text:span text:style-name="Standardní_20_písmo_20_odstavce"><text:span text:style-name="T70">s ch v a l u j e </text:span></text:span><text:span text:style-name="Standardní_20_písmo_20_odstavce"><text:span text:style-name="T66">prodej</text:span></text:span><text:span text:style-name="Standardní_20_písmo_20_odstavce"><text:span text:style-name="T70"> </text:span></text:span><text:span text:style-name="Standardní_20_písmo_20_odstavce"><text:span text:style-name="T65">nově vzniklého pozemku p.č. 2317/67 o výměře 3 m2, který vznikl na základě geometrického plánu č. 1875-168/2019 z pozemku ve vlastnictví obce p.č. 2317/1 v k.ú. Dolní Bojanovice společnosti VINAŘSTVÍ POD OŘECHY s.r.o. se sídlem Mlýnská 530, 696 17 Dolní Bojanovice, IČO 28307321 za cenu dle znaleckého posudku tj. 500 Kč/m2 + DPH a schvaluje uzavření kupní smlouvy v této věci v předloženém znění. </text:span></text:span></text:p>
      <text:p text:style-name="P78">Hlasování:</text:p>
      <text:p text:style-name="P80"><text:span text:style-name="T69">Pro:<text:tab/>13<text:tab/>proti:<text:tab/>10<text:tab/>Zdržel se:<text:tab/>2</text:span></text:p>
      <text:list xml:id="list105219502556697" text:continue-numbering="true" text:style-name="L4">
        <text:list-item>
          <text:list>
            <text:list-item>
              <text:p text:style-name="P143"><text:span text:style-name="T33">xxx</text:span><text:span text:style-name="T85"> - žádost o odkoupení části obecního pozemku p.č. 46/1</text:span></text:p>
            </text:list-item>
          </text:list>
        </text:list-item>
      </text:list>
      <text:p text:style-name="P114"/>
      <text:p text:style-name="P48"><text:span text:style-name="T86">Usnesení č. ZO/ 19/2020</text:span></text:p>
      <text:p text:style-name="P28"><text:span text:style-name="Standardní_20_písmo_20_odstavce"><text:span text:style-name="T3">Zastupitelstvo </text:span></text:span><text:span text:style-name="Standardní_20_písmo_20_odstavce"><text:span text:style-name="T16">Obce Dolní Bojanovice</text:span></text:span><text:span text:style-name="Standardní_20_písmo_20_odstavce"><text:span text:style-name="T90"> <text:s/></text:span></text:span><text:span text:style-name="Standardní_20_písmo_20_odstavce"><text:span text:style-name="T42">s ch v a l u j e </text:span></text:span><text:span text:style-name="Standardní_20_písmo_20_odstavce"><text:span text:style-name="T19">na základě žádosti</text:span></text:span><text:span text:style-name="Standardní_20_písmo_20_odstavce"><text:span text:style-name="T42"> </text:span></text:span><text:span text:style-name="Standardní_20_písmo_20_odstavce"><text:span text:style-name="T19">vyhlášení majetkoprávního záměru na prodej části pozemku p.č. 46/1 v k.ú. Dolní Bojanovice o velikosti 3 x 25m. <text:s/></text:span></text:span></text:p>
      <text:p text:style-name="P9">Hlasování:</text:p>
      <text:p text:style-name="P9">Pro:<text:tab/>0<text:tab/>proti:<text:tab/>14<text:tab/>Zdržel se:<text:tab/>1</text:p>
      <text:p text:style-name="P3">Usnesení nebylo přijato.</text:p>
      <text:p text:style-name="P9"/>
      <text:p text:style-name="P27"><text:span text:style-name="T39">Bod č.6.5- Žádost o odkoupení pozemku </text:span><text:span text:style-name="T40">xxx</text:span></text:p>
      <text:p text:style-name="P130"><text:span text:style-name="T3"/></text:p>
      <text:p text:style-name="P63">Usnesení č. ZO/20/2020</text:p>
      <text:p text:style-name="P27"><text:span text:style-name="Standardní_20_písmo_20_odstavce"><text:span text:style-name="T3">Zastupitelstvo </text:span></text:span><text:span text:style-name="Standardní_20_písmo_20_odstavce"><text:span text:style-name="T16">Obce Dolní Bojanovice</text:span></text:span><text:span text:style-name="Standardní_20_písmo_20_odstavce"><text:span text:style-name="T90"> <text:s/></text:span></text:span><text:span text:style-name="Standardní_20_písmo_20_odstavce"><text:span text:style-name="T42">bere na vědomí </text:span></text:span><text:span text:style-name="Standardní_20_písmo_20_odstavce"><text:span text:style-name="T3">žádost </text:span></text:span><text:span text:style-name="Standardní_20_písmo_20_odstavce"><text:span text:style-name="T5">xxx</text:span></text:span><text:span text:style-name="Standardní_20_písmo_20_odstavce"><text:span text:style-name="T3"> 695 01 Hodonín o odkoupení obecního pozemku v k.ú. Dolní Bojanovice za účelem výstavby rodinného domu, s tím, že jím bude oznámeno, že obec nemá v současné době žádné pozemky pro výstavbu rodinného domu. </text:span></text:span></text:p>
      <text:p text:style-name="P14"/>
      <text:p text:style-name="P9">Hlasování:</text:p>
      <text:p text:style-name="P9">Pro:<text:tab/>14<text:tab/>proti:<text:tab/>0<text:tab/>Zdržel se:<text:tab/>1</text:p>
      <text:p text:style-name="P31"/>
      <text:p text:style-name="P94">7. Informace o výběrových řízeních obce</text:p>
      <text:p text:style-name="P104"><text:span text:style-name="T28">Usnesení č. ZO/21/2020</text:span></text:p>
      <text:p text:style-name="P26"><text:span text:style-name="Standardní_20_písmo_20_odstavce"><text:span text:style-name="T2">Zastupitelstvo </text:span></text:span><text:span text:style-name="Standardní_20_písmo_20_odstavce"><text:span text:style-name="T17">Obce Dolní Bojanovice <text:s/></text:span></text:span><text:span text:style-name="Standardní_20_písmo_20_odstavce"><text:span text:style-name="T11">b e r e <text:s/>n a <text:s/>v ě d o m í</text:span></text:span><text:span text:style-name="Standardní_20_písmo_20_odstavce"><text:span text:style-name="T17"> informace o výběrových řízení obce. </text:span></text:span></text:p>
      <text:p text:style-name="P26"><text:span text:style-name="Standardní_20_písmo_20_odstavce"><text:span text:style-name="T2">Hlasování:</text:span></text:span></text:p>
      <text:p text:style-name="P26"><text:span text:style-name="Standardní_20_písmo_20_odstavce"><text:span text:style-name="T2">Pro:<text:tab/>15<text:tab/>proti:<text:tab/>0<text:tab/>Zdržel se:<text:tab/>0</text:span></text:span></text:p>
      <text:p text:style-name="P4">Usnesení bylo přijato.</text:p>
      <text:p text:style-name="P4"/>
      <text:p text:style-name="P60">8.Investice </text:p>
      <text:p text:style-name="P115"><text:soft-page-break/></text:p>
      <text:p text:style-name="P95">8.1. Ing. Arch. Tomáš Havlíček – studie kulturního zázemí, obecního domu a návsi obce</text:p>
      <text:p text:style-name="P104"><text:span text:style-name="T28">Usnesení č. ZO/22/2020</text:span></text:p>
      <text:p text:style-name="P26"><text:span text:style-name="Standardní_20_písmo_20_odstavce"><text:span text:style-name="T2">Zastupitelstvo </text:span></text:span><text:span text:style-name="Standardní_20_písmo_20_odstavce"><text:span text:style-name="T17">Obce Dolní Bojanovice <text:s/></text:span></text:span><text:span text:style-name="Standardní_20_písmo_20_odstavce"><text:span text:style-name="T11">b e r e <text:s/>n a <text:s/>v ě d o m í</text:span></text:span><text:span text:style-name="Standardní_20_písmo_20_odstavce"><text:span text:style-name="T17"> informace o studii kulturního zázemí, obecního domu a návsi obce. </text:span></text:span></text:p>
      <text:p text:style-name="P26"><text:span text:style-name="Standardní_20_písmo_20_odstavce"><text:span text:style-name="T2">Hlasování:</text:span></text:span></text:p>
      <text:p text:style-name="P26"><text:span text:style-name="Standardní_20_písmo_20_odstavce"><text:span text:style-name="T2">Pro:<text:tab/>15<text:tab/>proti:<text:tab/>0<text:tab/>Zdržel se:<text:tab/>0</text:span></text:span></text:p>
      <text:p text:style-name="P12"><text:span text:style-name="T54">Usnesení bylo přijato.</text:span></text:p>
      <text:list xml:id="list3693823505" text:style-name="L5">
        <text:list-item>
          <text:list>
            <text:list-item>
              <text:p text:style-name="P156">Studie návsi u Cyrilka</text:p>
            </text:list-item>
          </text:list>
        </text:list-item>
      </text:list>
      <text:p text:style-name="P141"><text:span text:style-name="T3">Usnesení č. ZO/23/2020</text:span></text:p>
      <text:p text:style-name="P80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/><text:span text:style-name="Standardní_20_písmo_20_odstavce"><text:span text:style-name="T7">b e r e n a v ě d o m í <text:s/></text:span></text:span><text:span text:style-name="Standardní_20_písmo_20_odstavce"><text:span text:style-name="T3">informaci o přípravě studie návsi u Cyrilka.</text:span></text:span></text:p>
      <text:p text:style-name="P9">Hlasování:</text:p>
      <text:p text:style-name="P9">Pro:<text:tab/>15<text:tab/>proti:<text:tab/>0<text:tab/>Zdržel se:<text:tab/>0</text:p>
      <text:p text:style-name="P38">Usnesení bylo přijato.</text:p>
      <text:p text:style-name="P96"><text:span text:style-name="T35">8.3. Návrh na rozšíření obsahu změny č. 1 územního plánu obce Dolní Bojanovice</text:span></text:p>
      <text:p text:style-name="P102"><text:span text:style-name="T86">Usnesení č. ZO/24/2020</text:span></text:p>
      <text:p text:style-name="P99"/>
      <text:p text:style-name="P30"><text:span text:style-name="Standardní_20_písmo_20_odstavce"><text:span text:style-name="T17">Zastupitelstvo obce Dolní Bojanovice ve smyslu § 6 odst. 5 písm. a) zákona č. 183/2006 Sb., o územním plánování a stavebním řádu (stavební zákon), ve znění pozdějších předpisů, s použitím § 44 stavebního zákona a § 55a stavebního zákona, </text:span></text:span><text:span text:style-name="Standardní_20_písmo_20_odstavce"><text:span text:style-name="T12">schvaluje </text:span></text:span><text:span text:style-name="Standardní_20_písmo_20_odstavce"><text:span text:style-name="T17">pořízení změny č. 1 ÚP Dolní Bojanovice a její obsah v rozsahu předloženého doplnění č. 2. </text:span></text:span></text:p>
      <text:p text:style-name="P14"/>
      <text:p text:style-name="P8">Hlasování:</text:p>
      <text:p text:style-name="P8">Pro:<text:tab/>15<text:tab/>proti:<text:tab/>0<text:tab/>Zdržel se:<text:tab/>0</text:p>
      <text:p text:style-name="P41">Usnesení bylo přijato.</text:p>
      <text:list xml:id="list1360527742" text:style-name="L6">
        <text:list-item>
          <text:list>
            <text:list-item>
              <text:p text:style-name="P158">Zvýšené křižovatky Spodní Pustá, Cacardov</text:p>
            </text:list-item>
          </text:list>
        </text:list-item>
      </text:list>
      <text:p text:style-name="P116"/>
      <text:p text:style-name="P84"><text:span text:style-name="Standardní_20_písmo_20_odstavce"><text:span text:style-name="T17">Jedná se o součást stavby „Chodníku ul. Spodní Pustá v Dolních Bojanovicích“, v rámci níž byl zrealizován chodník na ul. Rýnské a zvýšená křižovatková plocha na ul. Školní (dodavatel: Inženýrské stavby Hodonín s.r.o., Ing. Miroslav Kolacia).</text:span></text:span></text:p>
      <text:p text:style-name="P56">Sjezd ze zvýšené křižovatkové plochy do ul. Rýnské byl proveden v rozporu s PD i požadavky investora – stavba nebyla dosud převzata k následné kolaudaci a užívání.</text:p>
      <text:p text:style-name="P56">V období prosinec 2019 – 06. 03. 2020 je na křižovatce umístěno dočasné dopravní značení upozorňující na nerovnost a omezující max. rychlost na 10 km/h.</text:p>
      <text:p text:style-name="P56">Nyní probíhají stavební práce na úpravě této části křižovatky (bourání a nové osazení silničních a chodníkových obrubníků v upravené niveletě), realizace podkladních vrstev – kamenivo, KSC, nanesení podkladní vrstvy kameniva 4/8, pokládka dlažby v křižovatkové ploše i chodníku, hutnění, spárování, dokončení stavebních prací včetně úklidu staveniště. Zábrany omezující provoz budou odstraněny v pátek 06. 03. odpoledne <text:s/></text:p>
      <text:p text:style-name="P54">MUDr. Jordán upozornil na to, že vyvýšení z ul. Křižná je nízké a navrhuje, aby nájezd na zvýšenou křižovatku byl ještě upraven. Bude projednáno s projektantem.</text:p>
      <text:p text:style-name="P98"><text:soft-page-break/></text:p>
      <text:p text:style-name="P98">Usnesení č. ZO/25/2020</text:p>
      <text:p text:style-name="P26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/><text:span text:style-name="Standardní_20_písmo_20_odstavce"><text:span text:style-name="T7">b e r e <text:s/>n a <text:s/>v ě d o m í <text:s/></text:span></text:span><text:span text:style-name="Standardní_20_písmo_20_odstavce"><text:span text:style-name="T3">informace o realizaci zvýšené křižovatky <text:s/>v ul. Spodní Pustá, Cacardov.</text:span></text:span></text:p>
      <text:p text:style-name="P26"><text:span text:style-name="Standardní_20_písmo_20_odstavce"><text:span text:style-name="T3">Hlasování:</text:span></text:span></text:p>
      <text:p text:style-name="P9">Pro:<text:tab/>15<text:tab/>proti:<text:tab/>0<text:tab/>Zdržel se:<text:tab/>0</text:p>
      <text:p text:style-name="P5">Usnesení bylo přijato.</text:p>
      <text:p text:style-name="P134"><text:span text:style-name="T87">8.5. Oprava povrchu lesní cesty v LHC Obecní lesy Dolní Bojanovice - 2. etapa</text:span></text:p>
      <text:p text:style-name="P140"><text:span text:style-name="T80">Usnesení č. ZO/26/2020</text:span></text:p>
      <text:p text:style-name="P96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/><text:span text:style-name="Standardní_20_písmo_20_odstavce"><text:span text:style-name="T7">b e r e <text:s/>n a <text:s/>v ě d o m í <text:s/></text:span></text:span><text:span text:style-name="Standardní_20_písmo_20_odstavce"><text:span text:style-name="T4">informace o přípravě projektové dokumentace na akci </text:span></text:span><text:span text:style-name="Standardní_20_písmo_20_odstavce"><text:span text:style-name="T18">„Zvýšení kategorie lesní cesty rekonstrukcí stávající LC v lokalitě STUPAVA v Dolních Bojanovicích – 2. etapa“. </text:span></text:span></text:p>
      <text:p text:style-name="P9">Hlasování:</text:p>
      <text:p text:style-name="P9">Pro:<text:tab/>15<text:tab/>proti:<text:tab/>0<text:tab/>Zdržel se:<text:tab/>0</text:p>
      <text:p text:style-name="P96"><text:span text:style-name="Standardní_20_písmo_20_odstavce"><text:span text:style-name="T8">Usnesení bylo přijato</text:span></text:span></text:p>
      <text:list xml:id="list2519543187" text:style-name="L7">
        <text:list-item>
          <text:list>
            <text:list-item>
              <text:p text:style-name="P157">Oprava parket v obecním domě</text:p>
            </text:list-item>
          </text:list>
        </text:list-item>
      </text:list>
      <text:p text:style-name="P103"><text:span text:style-name="T86">Usnesení č. ZO/27/2020</text:span></text:p>
      <text:p text:style-name="P28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/><text:span text:style-name="Standardní_20_písmo_20_odstavce"><text:span text:style-name="T7">b e r e <text:s/>n a <text:s/>v ě d o m í <text:s/></text:span></text:span><text:span text:style-name="Standardní_20_písmo_20_odstavce"><text:span text:style-name="T3">informace o opravě parket v sále Obecního domu. </text:span></text:span></text:p>
      <text:p text:style-name="P9">Hlasování:</text:p>
      <text:p text:style-name="P9">Pro:<text:tab/>15<text:tab/>proti:<text:tab/>0<text:tab/>Zdržel se:<text:tab/>0</text:p>
      <text:p text:style-name="P38">Usnesení bylo přijato.</text:p>
      <text:list xml:id="list105218771984667" text:continue-numbering="true" text:style-name="L7">
        <text:list-item>
          <text:list>
            <text:list-item>
              <text:p text:style-name="P159">Projektové přípravy a realizace komunikace, chodník a veřejné osv. ulice Sportovní</text:p>
            </text:list-item>
          </text:list>
        </text:list-item>
      </text:list>
      <text:p text:style-name="P136"><text:span text:style-name="T89">Usnesení č. ZO/28/2020</text:span></text:p>
      <text:p text:style-name="P96"><text:span text:style-name="Standardní_20_písmo_20_odstavce"><text:span text:style-name="T2">Zastupitelstvo </text:span></text:span><text:span text:style-name="Standardní_20_písmo_20_odstavce"><text:span text:style-name="T17">Obce Dolní Bojanovice </text:span></text:span><text:span text:style-name="Standardní_20_písmo_20_odstavce"><text:span text:style-name="T6">bere na vědomí </text:span></text:span><text:span text:style-name="Standardní_20_písmo_20_odstavce"><text:span text:style-name="T2">informace o</text:span></text:span><text:span text:style-name="Standardní_20_písmo_20_odstavce"><text:span text:style-name="T6"> </text:span></text:span><text:span text:style-name="Standardní_20_písmo_20_odstavce"><text:span text:style-name="T17">projektové přípravě a realizaci komunikace, chodníku a veřejného osvětlení ulice Sportovní.</text:span></text:span></text:p>
      <text:p text:style-name="P9">Hlasování:</text:p>
      <text:p text:style-name="P9">Pro:<text:tab/>15<text:tab/>proti:<text:tab/>0<text:tab/>Zdržel se:<text:tab/>0</text:p>
      <text:p text:style-name="P38">Usnesení bylo přijato.</text:p>
      <text:p text:style-name="P80"><text:span text:style-name="T35">9.1. </text:span><text:span text:style-name="T41">xxx</text:span><text:span text:style-name="T35">– vyjádření k návrhu řešení rady obce</text:span></text:p>
      <text:p text:style-name="P99">Usnesení č. ZO/29/2020</text:p>
      <text:p text:style-name="P26"><text:span text:style-name="Standardní_20_písmo_20_odstavce"><text:span text:style-name="T2">Zastupitelstvo </text:span></text:span><text:span text:style-name="Standardní_20_písmo_20_odstavce"><text:span text:style-name="T17">Obce Dolní Bojanovice <text:s/></text:span></text:span><text:span text:style-name="Standardní_20_písmo_20_odstavce"><text:span text:style-name="T12">bere na vědomí </text:span></text:span><text:span text:style-name="Standardní_20_písmo_20_odstavce"><text:span text:style-name="T17">vyjádření p. </text:span></text:span><text:span text:style-name="Standardní_20_písmo_20_odstavce"><text:span text:style-name="T53">xxx</text:span></text:span><text:span text:style-name="Standardní_20_písmo_20_odstavce"><text:span text:style-name="T17">, ve věci podzemního sklepa pod komunikací ul. Mlýnská s tím, že Obec </text:span></text:span><text:span text:style-name="Standardní_20_písmo_20_odstavce"><text:span text:style-name="T12">trvá </text:span></text:span><text:span text:style-name="Standardní_20_písmo_20_odstavce"><text:span text:style-name="T17">na navrženém řešení z důvodu předcházení možným škodám a</text:span></text:span><text:span text:style-name="Standardní_20_písmo_20_odstavce"><text:span text:style-name="T12"> schvaluje </text:span></text:span><text:span text:style-name="Standardní_20_písmo_20_odstavce"><text:span text:style-name="T17">podání upozornění na stavební úřad na havarijní stav nemovitosti. S provozovatelem kanalizace - <text:s/>VAK Hodonín, a.s. <text:s/>bude prověřeno, zda bude <text:s/>možné bezpečné přemístění šachty.</text:span></text:span></text:p>
      <text:p text:style-name="P26"><text:span text:style-name="Standardní_20_písmo_20_odstavce"><text:span text:style-name="T2">Hlasování:</text:span></text:span></text:p>
      <text:p text:style-name="P26"><text:span text:style-name="Standardní_20_písmo_20_odstavce"><text:span text:style-name="T2">Pro:<text:tab/>15<text:tab/>proti:<text:tab/>0<text:tab/>Zdržel se:<text:tab/>0</text:span></text:span></text:p>
      <text:p text:style-name="P4">Usnesení bylo přijato.</text:p>
      <text:p text:style-name="P53"><text:span text:style-name="T87">9.2. Rozsudek ve sporu Mgr. Kantkovou o vlastnictví pozemku </text:span><text:span text:style-name="T81"><text:s/></text:span></text:p>
      <text:p text:style-name="P98">Usnesení č. ZO/30/2020</text:p>
      <text:p text:style-name="P107"><text:span text:style-name="Standardní_20_písmo_20_odstavce"><text:span text:style-name="T79">Zastupitelstvo </text:span></text:span>Obce Dolní Bojanovice bere na vědomí <text:span text:style-name="Standardní_20_písmo_20_odstavce"><text:span text:style-name="T82"><text:s/>rozhodnutí Krajského soudu v Brně proti žalované Mgr. Ivaně Kantkové ve věci určení vlastníka pozemků p.č. 697/6 a p.č. 708 – </text:span></text:span><text:soft-page-break/><text:span text:style-name="Standardní_20_písmo_20_odstavce"><text:span text:style-name="T82">obě v k.ú. Dolní Bojanovice, kdy tímto vlastníkem je dle rozhodnutí soudu obec Dolní Bojanovice.</text:span></text:span></text:p>
      <text:p text:style-name="P26"><text:span text:style-name="Standardní_20_písmo_20_odstavce"><text:span text:style-name="T3">Hlasování:</text:span></text:span></text:p>
      <text:p text:style-name="P26"><text:span text:style-name="Standardní_20_písmo_20_odstavce"><text:span text:style-name="T3">Pro:<text:tab/>15<text:tab/>proti:<text:tab/>0<text:tab/>Zdržel se:<text:tab/>0</text:span></text:span></text:p>
      <text:p text:style-name="P5">Usnesení bylo přijato.</text:p>
      <text:p text:style-name="Normální"><text:bookmark-start text:name="_Hlk34387193"/><text:span text:style-name="T35">9.3. Upravení sjezdu k RD manž. </text:span><text:span text:style-name="T41">xxx</text:span></text:p>
      <text:p text:style-name="P107"><text:span text:style-name="Standardní_20_písmo_20_odstavce"><text:span text:style-name="T82"><text:s/></text:span></text:span><text:span text:style-name="Standardní_20_písmo_20_odstavce"><text:span text:style-name="T86">Usnesení č. ZO/31/2020</text:span></text:span></text:p>
      <text:p text:style-name="P107"><text:span text:style-name="Standardní_20_písmo_20_odstavce"><text:span text:style-name="T79">Zastupitelstvo </text:span></text:span>Obce Dolní Bojanovice <text:s/><text:span text:style-name="Standardní_20_písmo_20_odstavce"><text:span text:style-name="T55">bere na vědomí</text:span></text:span> <text:span text:style-name="Standardní_20_písmo_20_odstavce"><text:span text:style-name="T82">sdělení stavební komise, že úprava šířky sjezdu manželů </text:span></text:span><text:span text:style-name="Standardní_20_písmo_20_odstavce"><text:span text:style-name="T51">xxx</text:span></text:span><text:span text:style-name="Standardní_20_písmo_20_odstavce"><text:span text:style-name="T82"> byla vykonána dle požadavků ZO, s tím, že úpravu výšky opěrných stěn dořeší stavební komise. </text:span></text:span></text:p>
      <text:p text:style-name="P26"><text:span text:style-name="Standardní_20_písmo_20_odstavce"><text:span text:style-name="T3">Hlasování:</text:span></text:span></text:p>
      <text:p text:style-name="P26"><text:span text:style-name="Standardní_20_písmo_20_odstavce"><text:span text:style-name="T3">Pro:<text:tab/>15<text:tab/>proti:<text:tab/>0<text:tab/>Zdržel se:<text:tab/>0</text:span></text:span></text:p>
      <text:p text:style-name="P5">Usnesení bylo přijato.</text:p>
      <text:p text:style-name="P58"><text:bookmark-end text:name="_Hlk34387193"/>9.4. Termíny zasedání Zastupitelstva obce na rok 2020</text:p>
      <text:p text:style-name="Normální"><text:span text:style-name="Standardní_20_písmo_20_odstavce"><text:span text:style-name="T17">Starostka obce seznámila zastupitele s termíny zasedání Zastupitelstva obce v roce 2020, které byly Radou obce navrženy takto:</text:span></text:span></text:p>
      <text:p text:style-name="P53">4.3., 13.5., 17.6., 9.9., 11.11., 15.12. 2020 </text:p>
      <text:p text:style-name="P139"><text:span text:style-name="T57">Usnesení č. ZO/32/2020</text:span></text:p>
      <text:p text:style-name="P26"><text:span text:style-name="Standardní_20_písmo_20_odstavce"><text:span text:style-name="T2">Zastupitelstvo </text:span></text:span><text:span text:style-name="Standardní_20_písmo_20_odstavce"><text:span text:style-name="T17">Obce Dolní Bojanovice <text:s/></text:span></text:span><text:span text:style-name="Standardní_20_písmo_20_odstavce"><text:span text:style-name="T43">bere na vědomí</text:span></text:span><text:span text:style-name="Standardní_20_písmo_20_odstavce"><text:span text:style-name="T17"> termíny zasedání Zastupitelstva obce Dolní Bojanovice v roce 2020.</text:span></text:span></text:p>
      <text:p text:style-name="P26"><text:span text:style-name="Standardní_20_písmo_20_odstavce"><text:span text:style-name="T2">Hlasování:</text:span></text:span></text:p>
      <text:p text:style-name="P26"><text:span text:style-name="Standardní_20_písmo_20_odstavce"><text:span text:style-name="T2">Pro:<text:tab/>14<text:tab/>proti:<text:tab/>0<text:tab/>Zdržel se:<text:tab/>1</text:span></text:span></text:p>
      <text:p text:style-name="P12"><text:span text:style-name="T54">Usnesení bylo přijato.</text:span></text:p>
      <text:list xml:id="list2063097119" text:style-name="L8">
        <text:list-item>
          <text:list>
            <text:list-item>
              <text:p text:style-name="P145">Pozvánky – Koncerty JHF 2020, Beseda s Maxem Kašparů, Místní výstava vín, Velikonoční výstava</text:p>
            </text:list-item>
          </text:list>
        </text:list-item>
      </text:list>
      <text:p text:style-name="P113"/>
      <text:p text:style-name="P104"><text:span text:style-name="T29">Usnesení č. ZO/33/2020</text:span></text:p>
      <text:p text:style-name="P26"><text:span text:style-name="Standardní_20_písmo_20_odstavce"><text:span text:style-name="T3">Zastupitelstvo </text:span></text:span><text:span text:style-name="Standardní_20_písmo_20_odstavce"><text:span text:style-name="T16">Obce Dolní Bojanovice</text:span></text:span> <text:s/><text:span text:style-name="Standardní_20_písmo_20_odstavce"><text:span text:style-name="T12">bere na vědomí</text:span></text:span><text:span text:style-name="Standardní_20_písmo_20_odstavce"><text:span text:style-name="T17"> pozvánky na kulturní akce, které se budou konat v naší obci.</text:span></text:span></text:p>
      <text:p text:style-name="P26"><text:span text:style-name="Standardní_20_písmo_20_odstavce"><text:span text:style-name="T3">Hlasování:</text:span></text:span></text:p>
      <text:p text:style-name="P26"><text:span text:style-name="Standardní_20_písmo_20_odstavce"><text:span text:style-name="T3">Pro:<text:tab/>15<text:tab/>proti:<text:tab/>0<text:tab/>Zdržel se:<text:tab/>0</text:span></text:span></text:p>
      <text:p text:style-name="P17"><text:span text:style-name="T54">Usnesení bylo přijato.</text:span></text:p>
      <text:list xml:id="list105220373761260" text:continue-numbering="true" text:style-name="L8">
        <text:list-item>
          <text:list>
            <text:list-item>
              <text:p text:style-name="P144">Katastrální úřad pro JMK – oznámení o konání revize údajů katastru nemovitostí</text:p>
            </text:list-item>
          </text:list>
        </text:list-item>
      </text:list>
      <text:p text:style-name="P160"/>
      <text:p text:style-name="P98">Usnesení č. ZO/34/2020</text:p>
      <text:p text:style-name="P107"><text:span text:style-name="Standardní_20_písmo_20_odstavce"><text:span text:style-name="T79">Zastupitelstvo </text:span></text:span>Obce Dolní Bojanovice <text:s/><text:span text:style-name="Standardní_20_písmo_20_odstavce"><text:span text:style-name="T56">bere na vědomí</text:span></text:span><text:span text:style-name="Standardní_20_písmo_20_odstavce"><text:span text:style-name="T92"> </text:span></text:span><text:span text:style-name="Standardní_20_písmo_20_odstavce"><text:span text:style-name="T76">oznámení Katastrálního úřadu pro Jihomoravský kraj, katastrální pracoviště Hodonín o konání revize údajů katastru nemovitostí, která se bude konat dne 31. 03. 2020 přibližně do 30. 6. 2022.</text:span></text:span></text:p>
      <text:p text:style-name="P26"><text:span text:style-name="Standardní_20_písmo_20_odstavce"><text:span text:style-name="T3">Hlasování:</text:span></text:span></text:p>
      <text:p text:style-name="P26"><text:span text:style-name="Standardní_20_písmo_20_odstavce"><text:span text:style-name="T3">Pro:<text:tab/>15<text:tab/>proti:<text:tab/>0<text:tab/>Zdržel se:<text:tab/>0</text:span></text:span></text:p>
      <text:p text:style-name="P5">Usnesení bylo přijato.</text:p>
      <text:p text:style-name="P11"/>
      <text:p text:style-name="P11">Připomínky občanů:</text:p>
      <text:p text:style-name="P26"><text:soft-page-break/><text:span text:style-name="T53">xxx</text:span><text:span text:style-name="T17">. – kdy bude provedena kanalizace a vodovod pod búdama – ul. Křižná?– starostka odpověděla, že v letošním roce se nechá zpracovat projektová dokumentace.</text:span></text:p>
      <text:p text:style-name="P12"/>
      <text:p text:style-name="P26"><text:span text:style-name="T17">Pan </text:span><text:span text:style-name="T53">xxx</text:span><text:span text:style-name="T17"> měl připomínku týkající se parkování na chodníku a celkového parkování v obci. Starostka sdělila, že v současné době se pracuje na přípravě tří parkovišť v obci, a to <text:s/>u základní školy, u bývalé školky a na ulici Sportovní. </text:span></text:p>
      <text:p text:style-name="P12"/>
      <text:p text:style-name="P12">Dále upozornil na nepřehlednost křižovatky u prodejny COOP.</text:p>
      <text:p text:style-name="P12"/>
      <text:p text:style-name="P11">Na hřbitově chybí kontejner na kalíšky od svíček – Místostarosta Tomáš Makudera sdělil, že v současné době nemá význam kalíšky třídit, protože ty nyní končí ve směsném odpadu. </text:p>
      <text:p text:style-name="P11"/>
      <text:p text:style-name="P11"/>
      <text:p text:style-name="P12"/>
      <text:p text:style-name="P12">Starostka obce ukončila zasedání ZO v 20.55 hod.</text:p>
      <text:p text:style-name="P11"/>
      <text:p text:style-name="P11"/>
      <text:p text:style-name="P11"/>
      <text:p text:style-name="P11"/>
      <text:p text:style-name="P11"/>
      <text:p text:style-name="P11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/>
    </style:style>
    <style:style style:name="Heading" style:family="paragraph" style:parent-style-name="Normální" style:next-style-name="Základní_20_text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Normální" style:next-style-name="Základní_20_text" style:default-outline-level="2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fo:color="#4f81bd"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 fo:hyphenate="false"/>
    </style:style>
    <style:style style:name="Normální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Caption" style:family="paragraph" style:parent-style-name="Normální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Normální" style:class="extra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/>
    </style:style>
    <style:style style:name="Bez_20_mezer1" style:display-name="Bez mezer1" style:family="paragraph">
      <style:paragraph-properties fo:margin-top="0cm" fo:margin-bottom="0cm" loext:contextual-spacing="false" fo:line-height="100%" fo:hyphenation-ladder-count="no-limit"/>
      <style:text-properties style:language-asian="ar" style:country-asian="SA" style:font-name-complex="Calibri" style:font-family-complex="Calibri" style:font-family-generic-complex="swiss" style:font-pitch-complex="variable" fo:hyphenate="false"/>
    </style:style>
    <style:style style:name="Základní_20_text_20_21" style:display-name="Základní text 21" style:family="paragraph" style:parent-style-name="Normální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0pt" fo:hyphenate="false"/>
    </style:style>
    <style:style style:name="Title" style:family="paragraph" style:parent-style-name="Normální" style:next-style-name="Normální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20pt" style:font-size-asian="20pt" style:font-size-complex="10pt" fo:hyphenate="false"/>
    </style:style>
    <style:style style:name="Sub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lanek-perex" style:family="paragraph" style:parent-style-name="Normální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Barevný_20_seznam_20__2013__20_zvýraznění_20_11" style:display-name="Barevný seznam – zvýraznění 11" style:family="paragraph" style:parent-style-name="Normální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Normální_20__28_web_29_" style:display-name="Normální (web)" style:family="paragraph" style:parent-style-name="Normální">
      <style:paragraph-properties fo:margin-top="0cm" fo:margin-bottom="0.72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zkladntext21" style:family="paragraph" style:parent-style-name="Normální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default" style:family="paragraph" style:parent-style-name="Normální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List_20_Paragraph1" style:display-name="List Paragraph1" style:family="paragraph" style:parent-style-name="Normální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ostý_20_text" style:display-name="Prostý text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listparagraph1" style:family="paragraph" style:parent-style-name="Normální">
      <style:paragraph-properties fo:margin-top="0.176cm" fo:margin-bottom="0.176cm" loext:contextual-spacing="false" fo:line-height="100%" fo:hyphenation-ladder-count="no-limit"/>
      <style:text-properties style:font-name="Times" fo:font-family="Times" style:font-family-generic="roman" style:font-pitch="variable" fo:font-size="10pt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standard" style:family="paragraph" style:parent-style-name="Normální">
      <style:paragraph-properties fo:margin-top="0.176cm" fo:margin-bottom="0.176cm" loext:contextual-spacing="false" fo:line-height="100%" fo:hyphenation-ladder-count="no-limit"/>
      <style:text-properties style:font-name="Times" fo:font-family="Times" style:font-family-generic="roman" style:font-pitch="variable" fo:font-size="10pt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/>
    </style:style>
    <style:style style:name="Style_20_1" style:display-name="Style 1" style:family="paragraph" style:parent-style-name="Normální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letter-kerning="tru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Základní_20_text_20_2" style:display-name="Základní text 2" style:family="paragraph" style:parent-style-name="Normální">
      <style:paragraph-properties fo:margin-top="0cm" fo:margin-bottom="0.212cm" loext:contextual-spacing="false" fo:line-height="200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Import_20_10" style:display-name="Import 10" style:family="paragraph" style:parent-style-name="Normální">
      <style:paragraph-properties fo:margin-left="0cm" fo:margin-right="0cm" fo:margin-top="0cm" fo:margin-bottom="0cm" loext:contextual-spacing="false" fo:line-height="95%" fo:orphans="0" fo:widows="0" fo:hyphenation-ladder-count="no-limit" fo:text-indent="-0.762cm" style:auto-text-indent="false" style:text-autospace="none" style:punctuation-wrap="simpl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style:language-asian="hi" style:country-asian="IN" style:font-name-complex="Mangal" style:font-family-complex="Mangal" style:font-family-generic-complex="roman" style:font-pitch-complex="variable" style:font-size-complex="10pt" style:language-complex="hi" style:country-complex="IN"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ext_20_komentáře" style:display-name="Text komentáře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size-asian="10pt" style:language-asian="cs" style:country-asian="CZ" style:font-name-complex="Times New Roman" style:font-family-complex="'Times New Roman'" style:font-family-generic-complex="roman" style:font-pitch-complex="variable" style:font-size-complex="10pt" fo:hyphenate="false"/>
    </style:style>
    <style:style style:name="Prostý_20_text1" style:display-name="Prostý text1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weight="bold" style:language-asian="ar" style:country-asian="SA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Bez_20_mezer" style:display-name="Bez mezer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Nadpis_20_4_20_Char" style:display-name="Nadpis 4 Char" style:family="text" style:parent-style-name="Standardní_20_písmo_20_odstavce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Standardní_20_písmo_20_odstavce4" style:display-name="Standardní písmo odstavce4" style:family="text"/>
    <style:style style:name="Absatz-Standardschriftart" style:family="text"/>
    <style:style style:name="WW-Absatz-Standardschriftart" style:family="text"/>
    <style:style style:name="Standardní_20_písmo_20_odstavce3" style:display-name="Standardní písmo odstavce3" style:family="text"/>
    <style:style style:name="WW-Absatz-Standardschriftart1" style:family="text"/>
    <style:style style:name="Standardní_20_písmo_20_odstavce2" style:display-name="Standardní písmo odstavce2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1" style:family="text">
      <style:text-properties style:font-name="Courier New" fo:font-family="'Courier New'" style:font-family-generic="modern" style:font-pitch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1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Standardní_20_písmo_20_odstavce1" style:display-name="Standardní písmo odstavce1" style:family="text"/>
    <style:style style:name="Záhlaví_20_Char" style:display-name="Záhlaví Char" style:family="text">
      <style:text-properties style:font-name-complex="Times New Roman" style:font-family-complex="'Times New Roman'" style:font-family-generic-complex="roman" style:font-pitch-complex="variable"/>
    </style:style>
    <style:style style:name="Zápatí_20_Char" style:display-name="Zápatí Char" style:family="text">
      <style:text-properties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>
      <style:text-properties style:font-name="Times New Roman" fo:font-family="'Times New Roman'" style:font-family-generic="roman" style:font-pitch="variable" fo:font-size="20pt" style:font-size-asian="20pt"/>
    </style:style>
    <style:style style:name="Silné" style:family="text">
      <style:text-properties fo:font-weight="bold" style:font-weight-asian="bold" style:font-weight-complex="bold"/>
    </style:style>
    <style:style style:name="Zvýraznění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Záhlaví_20_Char1" style:display-name="Záhlaví Char1" style:family="text" style:parent-style-name="Standardní_20_písmo_20_odstavce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/>
    </style:style>
    <style:style style:name="Zápatí_20_Char1" style:display-name="Zápatí Char1" style:family="text" style:parent-style-name="Standardní_20_písmo_20_odstavce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/>
    </style:style>
    <style:style style:name="Název_20_Char1" style:display-name="Název Char1" style:family="text" style:parent-style-name="Standardní_20_písmo_20_odstavce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language-asian="ar" style:country-asian="SA" style:font-name-complex="Calibri" style:font-family-complex="Calibri" style:font-family-generic-complex="swiss" style:font-pitch-complex="variable" style:font-size-complex="10pt"/>
    </style:style>
    <style:style style:name="Podtitul_20_Char" style:display-name="Podtitul Char" style:family="text" style:parent-style-name="Standardní_20_písmo_20_odstavce"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Prostý_20_text_20_Char" style:display-name="Prostý text Char" style:family="text" style:parent-style-name="Standardní_20_písmo_20_odstavce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Odstavec_20_se_20_seznamem_20_Char" style:display-name="Odstavec se seznamem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spelle" style:family="text"/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Základní_20_text_20_2_20_Char" style:display-name="Základní text 2 Char" style:family="text" style:parent-style-name="Standardní_20_písmo_20_odstavce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tyl_20_12_20_b._20_Kurzíva" style:display-name="Styl 12 b. Kurzíva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apple-style-span" style:family="text"/>
    <style:style style:name="Předmět_20_komentáře_20_Char" style:display-name="Předmět komentáře Char" style:family="text" style:parent-style-name="Text_20_komentáře_20_Char">
      <style:text-properties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datalabel" style:family="text" style:parent-style-name="Standardní_20_písmo_20_odstavce"/>
    <style:style style:name="platne1" style:family="text" style:parent-style-name="Standardní_20_písmo_20_odstavce"/>
    <style:style style:name="il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font-size="14pt" fo:font-weight="bold" style:font-size-asian="14pt" style:font-weight-asian="bold"/>
    </style:style>
    <style:style style:name="WW_5f_CharLFO1LVL5" style:display-name="WW_CharLFO1LVL5" style:family="text">
      <style:text-properties fo:font-size="14pt" fo:font-weight="bold" style:font-size-asian="14pt" style:font-weight-asian="bold"/>
    </style:style>
    <style:style style:name="WW_5f_CharLFO1LVL6" style:display-name="WW_CharLFO1LVL6" style:family="text">
      <style:text-properties fo:font-size="14pt" fo:font-weight="bold" style:font-size-asian="14pt" style:font-weight-asian="bold"/>
    </style:style>
    <style:style style:name="WW_5f_CharLFO1LVL7" style:display-name="WW_CharLFO1LVL7" style:family="text">
      <style:text-properties fo:font-size="14pt" fo:font-weight="bold" style:font-size-asian="14pt" style:font-weight-asian="bold"/>
    </style:style>
    <style:style style:name="WW_5f_CharLFO1LVL8" style:display-name="WW_CharLFO1LVL8" style:family="text">
      <style:text-properties fo:font-size="14pt" fo:font-weight="bold" style:font-size-asian="14pt" style:font-weight-asian="bold"/>
    </style:style>
    <style:style style:name="WW_5f_CharLFO1LVL9" style:display-name="WW_CharLFO1LVL9" style:family="text">
      <style:text-properties fo:font-size="14pt" fo:font-weight="bold" style:font-size-asian="14pt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Eva Rajchmanová</meta:initial-creator>
    <meta:creation-date>2020-03-13T14:01:00Z</meta:creation-date>
    <dc:date>2020-03-16T10:52:18.304000000</dc:date>
    <meta:print-date>2020-03-16T10:51:50.543000000</meta:print-date>
    <meta:editing-cycles>5</meta:editing-cycles>
    <meta:editing-duration>PT2M57S</meta:editing-duration>
    <meta:document-statistic meta:table-count="0" meta:image-count="0" meta:object-count="0" meta:page-count="12" meta:paragraph-count="283" meta:word-count="3417" meta:character-count="21573" meta:non-whitespace-character-count="18322"/>
    <meta:template xlink:type="simple" xlink:actuate="onRequest" xlink:title="" xlink:href="../../../../../../AppData/Local/Microsoft/Windows/INetCache/Content.Outlook/7F60UUO7/ZOč.1-4.3.20%20po%20revizi.odt/Normal"/>
  </office:meta>
</office:document-meta>
</file>